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333333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 fo:text-indent="0.5909in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4.3138in"/>
        </style:tab-stops>
      </style:paragraph-properties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4.313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KALVARIJOS SAVIVALDYBĖS MERAS</text:p>
      <text:p text:style-name="P6"/>
      <text:h text:style-name="P7" text:outline-level="2"><text:span text:style-name="T8">POTVARKIS</text:span></text:h>
      <text:p text:style-name="P9"/>
      <text:p text:style-name="P10"><text:span text:style-name="T11">DĖL ŽEMĖS<text:s/></text:span><text:span text:style-name="T12">SKLYPO (KAD. NR. 5136/0003:287) ALYTAUS G. 10C, <text:s/>JUNGĖNŲ K.</text:span><text:span text:style-name="T13">, KALVARIJOS SEN., KALVARIJOS SAV.,<text:s/></text:span><text:span text:style-name="T14">PAGRINDINĖS ŽEMĖS NAUDOJIMO PASKIRTIES IR (AR) NAUDOJIMO BŪDO PAKEITIMO</text:span></text:p>
      <text:p text:style-name="P15"/>
      <text:p text:style-name="P16"/>
      <text:p text:style-name="P17"><text:span text:style-name="T18">2023 m. birželio 2 d. <text:s/>Nr.<text:s/></text:span><text:span text:style-name="T19">M-91 (2.4 E)</text:span></text:p>
      <text:p text:style-name="P20">Kalvarija</text:p>
      <text:p text:style-name="P21"/>
      <text:p text:style-name="P22"><text:span text:style-name="T23">Vadovaudamasis Lietuvos Respublikos vietos savivaldos įstatymo <text:s/>25 straipsnio 5 dalimi, Lietuvos Respublikos teritorijų planavimo įstatymo 20 straipsnio 2 dalies 2 punktu, Lietuvos</text:span><text:span text:style-name="T24"><text:s/>Respublikos žemės<text:s/></text:span><text:span text:style-name="T25">įstatymo 28 straipsnio 6 dalimi</text:span><text:span text:style-name="T26">,<text:s/></text:span><text:span text:style-name="T27">Lietuvos Respublikos Vyriausybės 1999 m. rugsėjo 29 d. nutarimu Nr. 1073 „Dėl Pagrindinės žemės naudojimo paskirties nustatymo ir keitimo tvarkos aprašo patvirtinimo“</text:span><text:span text:style-name="T28">, Kalvarijos savivaldybės tarybos 2013 m. liepos 18 d. sprendimu Nr. T-35-5 „</text:span><text:span text:style-name="T29">Dėl Kalvarijos savivaldybės teritorijos bendrojo plano pakeitimo tvirtinimo</text:span><text:span text:style-name="T30">“,<text:s/></text:span><text:span text:style-name="T31">Kalvarijos savivaldybės tarybos 2020 m. spalio 29 d. sprendimu Nr. T-193 „Dėl Kalvarijos savivaldybės teritorijos bendrojo plano koregavimo patvirtinimo“</text:span><text:span text:style-name="T32"><text:s/>ir<text:s/></text:span><text:span text:style-name="T33">atsižvelgdamas į pareiškėjo 2023-05-08 prašymą,</text:span></text:p>
      <text:p text:style-name="P34"/>
      <text:p text:style-name="P35"><text:span text:style-name="T36"><text:tab/>p a k e i č i u <text:s/>žemės sklypo (kad. Nr. 5142/0006:247) Alytaus g. 10C, Jungėnų k., Kalvarijos sen., Kalvarijos sav., paskirtį iš žemės ūkio į kitą. Naudojimo būdą iš kiti žemės ūkio paskirties žemės sklypai į vienbučių ir dvibučių gyvenamųjų pastatų teritorijos.</text:span></text:p>
      <text:p text:style-name="P37"/>
      <text:p text:style-name="P38"><text:span text:style-name="T39">Š</text:span><text:span text:style-name="T40">is potvarki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41"/>
      <text:p text:style-name="P42"/>
      <text:p text:style-name="P43"><text:span text:style-name="T44">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Nerijus Šidlauska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mara Fiodorova</meta:initial-creator>
    <dc:creator>adlibuser</dc:creator>
    <meta:creation-date>2023-06-02T05:42:00Z</meta:creation-date>
    <dc:date>2023-06-02T05:42:00Z</dc:date>
    <meta:print-date>2017-03-14T10:56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38" meta:character-count="1793" meta:row-count="113" meta:non-whitespace-character-count="1591"/>
  </office:meta>
</office:document-meta>
</file>