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>ĮSAKYMAS</text:p>
      <text:p text:style-name="P13">DĖL KRAŠTO APSAUGOS MINISTRO 2015 M. GEGUŽĖS 26 D. ĮSAKYMO NR. V-535 „DĖL KIBERNETINIO SAUGUMO TARYBOS REGLAMENTO IR PERSONALINĖS SUDĖTIES PATVIRTINIMO“ PAKEITIMO</text:p>
      <text:p text:style-name="P14"/>
      <text:p text:style-name="P15">2023 m. balandžio 6 d. Nr. V-278</text:p>
      <text:p text:style-name="P16">Vilnius</text:p>
      <text:p text:style-name="P17"/>
      <text:p text:style-name="P18"/>
      <text:p text:style-name="P19"><text:span text:style-name="T20">P a k e i č i u <text:s/>Lietuvos Respublikos krašto apsaugos ministro 2015 m. gegužės 26 d. įsakymą Nr. V-535 „Dėl Kibernetinio saugumo tarybos reglamento ir personalinės sudėties patvirtinimo“ ir 1 punktą išdėstau taip:</text:span></text:p>
      <text:p text:style-name="P21"><text:span text:style-name="T22">„</text:span><text:span text:style-name="T23">1</text:span><text:span text:style-name="T24">. T v i r t i n u Kibernetinio saugumo tarybos (toliau – Taryba) personalinę sudėtį:</text:span></text:p>
      <text:p text:style-name="P25">Greta Monika Tučkutė – krašto apsaugos viceministrė (Tarybos vadovė);</text:p>
      <text:p text:style-name="P26">Antanas Aleknavičius – Lietuvos Respublikos krašto apsaugos ministerijos Kibernetinio saugumo ir informacinių technologijų politikos grupės vadovas (Tarybos vadovo pavaduotojas);</text:p>
      <text:soft-page-break/>
      <text:p text:style-name="P27">Liudas Ališauskas – Nacionalinio kibernetinio saugumo centro prie Krašto apsaugos ministerijos direktorius;</text:p>
      <text:p text:style-name="P28">Raimundas Baracevičius – Lietuvos Respublikos ekonomikos ir inovacijų ministerijos Strateginio planavimo ir veiklos organizavimo departamento Veiklos organizavimo skyriaus patarėjas;</text:p>
      <text:p text:style-name="P29">dr. Vilius Benetis – „NRD CS“, UAB, direktorius;</text:p>
      <text:p text:style-name="P30">Vytautas Bučinskas – „Telia Lietuva“, AB, verslo užtikrinimo ir transformacijos vadovas;</text:p>
      <text:p text:style-name="P31"><text:span text:style-name="T32">dr. Linas Bukauskas – Vilniaus universiteto<text:s/></text:span>Kibernetinio saugumo laboratorijos vedėjas<text:span text:style-name="T33">;</text:span></text:p>
      <text:p text:style-name="P34">Lina Bušinskaitė – Interneto žiniasklaidos asociacijos pirmininkė;</text:p>
      <text:p text:style-name="P35">Mindaugas Butkus – Lietuvos Respublikos užsienio reikalų ministerijos Transatlantinio bendradarbiavimo ir saugumo politikos departamento ambasadorius ypatingiems pavedimams;</text:p>
      <text:p text:style-name="P36"><text:span text:style-name="T37">Tomas Černiauskas – „</text:span><text:span text:style-name="T38">EPSO-G“, UAB,<text:s/></text:span><text:span text:style-name="T39">kibernetinio saugumo vadovas;</text:span></text:p>
      <text:p text:style-name="P40">dr. Eivilė Čipkutė – Lietuvos bankų asociacijos prezidentė;</text:p>
      <text:p text:style-name="P41">Artūras Kavolis – Informatikos ir ryšių departamento prie Vidaus reikalų ministerijos direktoriaus pavaduotojas;</text:p>
      <text:p text:style-name="P42"><text:span text:style-name="T43">Tautvydas Mickevičius –<text:s/></text:span><text:span text:style-name="T44">„Kauno energija“, AB, Informacinių technologijų skyriaus vadovas</text:span><text:span text:style-name="T45">;</text:span></text:p>
      <text:soft-page-break/>
      <text:p text:style-name="P46">Julius Lukošius – Lietuvos Respublikos švietimo, mokslo ir sporto ministerijos kancleris;</text:p>
      <text:p text:style-name="P47"><text:span text:style-name="T48">Vaidotas Ramonas</text:span><text:span text:style-name="T49"><text:s/>– Lietuvos vandens tiekėjų asociacijos direktorius;</text:span></text:p>
      <text:p text:style-name="P50"><text:span text:style-name="T51">Vaidotas Ramonas –<text:s/></text:span><text:span text:style-name="T52">Lietuvos Respublikos</text:span><text:span text:style-name="T53"><text:s/>ryšių reguliavimo tarnybos Skaitmeninių paslaugų reguliavimo grupės vadovas;</text:span></text:p>
      <text:p text:style-name="P54">Dijana Šinkūnienė – Valstybinės duomenų apsaugos inspekcijos direktorė;</text:p>
      <text:p text:style-name="P55">Arūnas Tepelys – Lietuvos Respublikos energetikos ministerijos Organizacijos valdymo skyriaus vyriausiasis specialistas;</text:p>
      <text:p text:style-name="P56">Aleksandras Tiaškevičius – Lietuvos savivaldybių asociacijos direktoriaus pavaduotojas;</text:p>
      <text:p text:style-name="P57">Jurgita Urbaitė – Lietuvos Respublikos teisingumo ministerijos Teisinių paslaugų politikos grupės vyresnioji patarėja;<text:s/></text:p>
      <text:p text:style-name="P58">prof. Algimantas Venčkauskas – Kauno technologijos universiteto Informatikos fakulteto Kompiuterių katedros vedėjas;</text:p>
      <text:p text:style-name="P59">dr. Donatas Vitkus – „Ignitis grupės paslaugų centas“, UAB, Skaitmeninės saugos vadovas;</text:p>
      <text:p text:style-name="P60">Michailas Zajacas (Michail Zajac) – Lietuvos kriminalinės policijos biuro Sunkaus ir organizuoto nusikalstamumo tyrimo 5-osios valdybos viršininkas;</text:p>
      <text:p text:style-name="P61">Levaldas Zigmantas – Lietuvos banko Informacinių technologijų departamento direktorius;</text:p>
      <text:soft-page-break/>
      <text:p text:style-name="P62">Raminta Zimbienė – Lietuvos Respublikos susisiekimo ministerijos Organizacijos valdymo departamento direktorė;</text:p>
      <text:p text:style-name="P63">Rimantas Žylius – Ministro Pirmininko patarėjas;</text:p>
      <text:p text:style-name="P64"><text:span text:style-name="T65">Arvydas Žvirblis – „Santa Monica Networks“, UAB, Techninio skyriaus vadovas.“</text:span><text:s/></text:p>
      <text:p text:style-name="P66"/>
      <text:p text:style-name="P67"/>
      <text:p text:style-name="P68"/>
      <text:p text:style-name="P69">Krašto apsaugos ministras<text:tab/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4-06T14:39:00Z</meta:creation-date>
    <dc:date>2023-04-06T14:39:00Z</dc:date>
    <meta:print-date>2020-01-10T06:56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394" meta:character-count="3303" meta:row-count="77" meta:non-whitespace-character-count="2928"/>
  </office:meta>
</office:document-meta>
</file>