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indent="2.280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AUTOMOBILIŲ KELIŲ DIREKCIJOS</text:p>
      <text:p text:style-name="P10">PRIE SUSISIEKIMO MINISTERIJOS</text:p>
      <text:p text:style-name="P11">DIREKTORIUS</text:p>
      <text:p text:style-name="P12"/>
      <text:p text:style-name="P13">ĮSAKYMAS</text:p>
      <text:p text:style-name="P14">DĖL LIETUVOS AUTOMOBILIŲ KELIŲ DIREKCIJOS PRIE SUSISIEKIMO MINISTERIJOS DIREKTORIAUS 2012 M. LAPKRIČIO 16 D. ĮSAKYMO NR. V-389 „DĖL KELIŲ ŽENKLINIMO MEDŽIAGŲ NAUDOJIMO IR ŽENKLINIMO ĮRENGIMO TAISYKLIŲ ĮT ŽM 12 PATVIRTINIMO“ PAKEITIMO</text:p>
      <text:p text:style-name="P15"/>
      <text:p text:style-name="P16"/>
      <text:p text:style-name="P17">2016 m.  lapkričio  25  d. Nr. V-687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a k e i č i u <text:s/>Kelių ženklinimo medžiagų naudojimo ir ženklinimo įrengimo taisyklių ĮT ŽM 12, patvirtintų Lietuvos automobilių kelių direkcijos prie Susisiekimo ministerijos direktoriaus 2012 m. lapkričio 16 d. įsakymu Nr. V-389 „Dėl Kelių ženklinimo medžiagų naudojimo ir ženklinimo įrengimo taisyklių ĮT ŽM 12 patvirtinimo“, 157 punktą ir jį išdėstau taip:</text:span></text:p>
      <text:p text:style-name="P25"><text:span text:style-name="T26">„</text:span><text:span text:style-name="T27">157</text:span><text:span text:style-name="T28">. Garantinis terminas netaikomas pradiniam ženklinimui.“</text:span></text:p>
      <text:p text:style-name="P29"><text:span text:style-name="T30">2</text:span><text:span text:style-name="T31">.</text:span><text:span text:style-name="T32"><text:tab/>N u s t a t a u, kad šis įsakymas įsigalioja 2017 m. sausio 1 d.</text:span></text:p>
      <text:p text:style-name="Normal"/>
      <text:p text:style-name="Normal"/>
      <text:p text:style-name="Normal"/>
      <text:p text:style-name="Normal"><text:span text:style-name="T33">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Egidijus Skrod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etrikas</meta:initial-creator>
    <dc:creator>adlibuser</dc:creator>
    <meta:creation-date>2016-11-25T12:31:00Z</meta:creation-date>
    <dc:date>2016-11-25T12:31:00Z</dc:date>
    <meta:print-date>2015-04-28T08:5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7" meta:character-count="963" meta:row-count="15" meta:non-whitespace-character-count="852"/>
  </office:meta>
</office:document-meta>
</file>