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666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Row111" style:family="table-row">
      <style:table-row-properties style:min-row-height="0.187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P129" style:parent-style-name="Normal" style:family="paragraph">
      <style:paragraph-properties fo:text-indent="4.2194in"/>
    </style:style>
    <style:style style:name="T13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lapkričio 26 d. Nr. 1V- 873</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o, patvirtinto Lietuvos Respublikos vidaus reikalų ministro 2017 m. gruodžio 14 d. įsakymu Nr. 1V-866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plėtros strategijos 2016–2022 m. vietos plėtros projektų sąrašo, patvirtinto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Lietuvos Respublikos vidaus reikalų ministerijos 2014– 2020 metų Europos Sąjungos fondų investicijų veiksmų programos 8 prioriteto „Socialinės įtraukties didinimas ir kova<text:s/></text:span><text:soft-page-break/><text:span text:style-name="T20">su skurdu“ Nr. </text:span><text:span text:style-name="T21">08.6.1-ESFA-V-911<text:s/></text:span><text:span text:style-name="T22">įgyvendinimo priemonės<text:s/></text:span><text:span text:style-name="T23">„Vietos plėtros strategijų įgyvendinimas“</text:span><text:span text:style-name="T24"><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5"><text:s/></text:span><text:span text:style-name="T26">2018 m. lapkričio 13 d. projektų tinkamumo finansuoti vertinimo ataskaitą VD-2018-01004:</text:span></text:p>
      <text:p text:style-name="P27"><text:span text:style-name="T28">1</text:span><text:span text:style-name="T29">.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Vidaus reikalų ministras<text:tab/><text:tab/>Eimutis Misiūnas</text:p>
      <text:p text:style-name="P37"/>
      <text:soft-page-break/>
      <text:p text:style-name="P38">Lietuvos Respublikos vidaus reikalų ministro</text:p>
      <text:p text:style-name="P45">2018 m. lapkričio 26 d. įsakymo Nr. 1V-873</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08.6.1-ESFA-V-911-12-0008</text:p>
          </table:table-cell>
          <table:table-cell table:style-name="TableCell99">
            <text:p text:style-name="P100">Visagino trečiojo amžiaus universitetas</text:p>
          </table:table-cell>
          <table:table-cell table:style-name="TableCell101">
            <text:p text:style-name="P102">255965080</text:p>
          </table:table-cell>
          <table:table-cell table:style-name="TableCell103">
            <text:p text:style-name="P104">Edukacinių-pažintinių programų tautinių mažumų savirealizacijai ir savitumui atskleisti organizavimas</text:p>
          </table:table-cell>
          <table:table-cell table:style-name="TableCell105">
            <text:p text:style-name="P106">15 210,00</text:p>
          </table:table-cell>
          <table:table-cell table:style-name="TableCell107">
            <text:p text:style-name="P108">13 976,76</text:p>
          </table:table-cell>
          <table:table-cell table:style-name="TableCell109">
            <text:p text:style-name="P110">1 233,24</text:p>
          </table:table-cell>
        </table:table-row>
        <table:table-row table:style-name="TableRow111">
          <table:table-cell table:style-name="TableCell112">
            <text:p text:style-name="P113">2.</text:p>
          </table:table-cell>
          <table:table-cell table:style-name="TableCell114">
            <text:p text:style-name="P115">08.6.1-ESFA-V-911-19-0012</text:p>
            <text:p text:style-name="Normal"/>
          </table:table-cell>
          <table:table-cell table:style-name="TableCell116">
            <text:p text:style-name="P117">Lietuvos samariečių bendrijos Pakruojo skyrius</text:p>
          </table:table-cell>
          <table:table-cell table:style-name="TableCell118">
            <text:p text:style-name="P119">193374438</text:p>
          </table:table-cell>
          <table:table-cell table:style-name="TableCell120">
            <text:p text:style-name="P121">Socialinę atskirtį patiriančių asmenų integracija į Pakruojo miesto bendruomenę, teikiant bendrąsias ir specialiąsias socialines paslaugas</text:p>
            <text:p text:style-name="P122"/>
          </table:table-cell>
          <table:table-cell table:style-name="TableCell123">
            <text:p text:style-name="P124">42 250,00</text:p>
          </table:table-cell>
          <table:table-cell table:style-name="TableCell125">
            <text:p text:style-name="P126">38 824,32</text:p>
          </table:table-cell>
          <table:table-cell table:style-name="TableCell127">
            <text:p text:style-name="P128">3 425,68</text:p>
          </table:table-cell>
        </table:table-row>
      </table:table>
      <text:p text:style-name="P129"><text:span text:style-name="T1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6T11:58:00Z</meta:creation-date>
    <dc:date>2018-11-26T11:58:00Z</dc:date>
    <meta:print-date>2015-05-13T10:12:00Z</meta:print-date>
    <meta:template xlink:href="Normal.dotm" xlink:type="simple"/>
    <meta:editing-cycles>2</meta:editing-cycles>
    <meta:editing-duration>PT0S</meta:editing-duration>
    <meta:document-statistic meta:page-count="3" meta:paragraph-count="58" meta:word-count="628" meta:character-count="5165" meta:row-count="255" meta:non-whitespace-character-count="4595"/>
  </office:meta>
</office:document-meta>
</file>