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3"/>
      <text:p text:style-name="P14">2018 m. liepos 18 d. Nr. 3D-491</text:p>
      <text:p text:style-name="P15">Vilnius</text:p>
      <text:p text:style-name="P16"/>
      <text:p text:style-name="P17"/>
      <text:p text:style-name="P18"><text:span text:style-name="T19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0"><text:span text:style-name="T21">„</text:span><text:span text:style-name="T22">1</text:span><text:span text:style-name="T23">. S u d a r a u Lietuvos žuvininkystės sektoriaus 2014–2020 metų programinio laikotarpio valdymo komitetą (toliau – komitetas):</text:span></text:p>
      <text:p text:style-name="P24">Giedrius Surplys – žemės ūkio ministras, komiteto pirmininkas;</text:p>
      <text:p text:style-name="P25">Darius Liutikas – žemės ūkio viceministras, <text:s/>komiteto pirmininko pavaduotojas;<text:s/></text:p>
      <text:p text:style-name="P26">Alvydas Aleksandravičius – žemės ūkio ministro patarėjas;</text:p>
      <text:p text:style-name="P27">Andrius Burlėga – Žemės ūkio ministerijos Teisėkūros ir atstovavimo skyriaus vedėjas (jo nesant – Modestas Važnevičius, Žemės ūkio ministerijos Teisėkūros ir atstovavimo skyriaus patarėjas);</text:p>
      <text:p text:style-name="P28">Saulius Jasius – Žemės ūkio ministerijos vyresnysis patarėjas;</text:p>
      <text:p text:style-name="P29">Ilona Javičienė – Žemės ūkio ministerijos 2-ojo Europos Sąjungos paramos skyriaus <text:s/>patarėja (jos nesant – Jolanta Vaičiūnienė, Žemės ūkio ministerijos 2-ojo Europos Sąjungos paramos vyriausioji specialistė);</text:p>
      <text:p text:style-name="P30">Paulius Jurkauskas – Žemės ūkio ministerijos Vidaus audito skyriaus patarėjas (stebėtojo teisėmis);</text:p>
      <text:p text:style-name="P31">Aušra Kalantaitė – Žemės ūkio ministerijos Žemės tvarkymo ir melioracijos skyriaus vedėja (jos nesant – Gintarė Tumalavičienė, Žemės ūkio ministerijos Žemės tvarkymo ir melioracijos skyriaus patarėja);</text:p>
      <text:p text:style-name="P32">Vygantas Katkevičius – Žemės ūkio ministerijos vyriausiasis patarėjas;<text:s/></text:p>
      <text:p text:style-name="P33">Dalia Kavoliūnienė – Žemės ūkio ministerijos vyriausioji patarėja (stebėtojo teisėmis);<text:s/></text:p>
      <text:soft-page-break/>
      <text:p text:style-name="P34">Mantas Kubilinskas – Žemės ūkio ministerijos Vidaus audito skyriaus vyriausiasis specialistas (stebėtojo teisėmis);</text:p>
      <text:p text:style-name="P35">Irena Lankauskienė – Žemės ūkio ministerijos patarėja;</text:p>
      <text:p text:style-name="P36">Dalia Miniataitė – Žemės ūkio ministerijos kanclerė;</text:p>
      <text:p text:style-name="P37">Regina Mininienė – Žemės ūkio ministerijos Finansų skyriaus vedėja (jos nesant – Evelina Blažiūnaitė – Žemės ūkio ministerijos Finansų skyriaus specialistė);</text:p>
      <text:p text:style-name="P38">Agnė Razmislavičiūtė-Palionienė – Žemės ūkio ministerijos Žuvininkystės skyriaus vedėja (jos <text:s/>nesant – Jūratė Masiulienė, Žemės ūkio ministerijos Žuvininkystės skyriaus vyriausioji specialistė);</text:p>
      <text:p text:style-name="P39"><text:span text:style-name="T40">Jurgita Stakėnienė –<text:s/></text:span><text:span text:style-name="T41">Žemės ūkio ministerijos vyriausioji patarėja;</text:span></text:p>
      <text:p text:style-name="P42"><text:span text:style-name="T43">Virginija Žoštautienė – Žemės ūkio ministerijos vyriausioji patarėja</text:span><text:span text:style-name="T44">.</text:span><text:span text:style-name="T45">“</text:span></text:p>
      <text:p text:style-name="P46"/>
      <text:p text:style-name="P47"/>
      <text:p text:style-name="P48"/>
      <text:p text:style-name="P49">Ūkio ministras,</text:p>
      <text:p text:style-name="P50">pavaduojantis žemės ūkio ministrą<text:tab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8T12:07:00Z</meta:creation-date>
    <dc:date>2018-07-18T12:07:00Z</dc:date>
    <meta:template xlink:href="Normal.dotm" xlink:type="simple"/>
    <meta:editing-cycles>1</meta:editing-cycles>
    <meta:editing-duration>PT0S</meta:editing-duration>
    <meta:document-statistic meta:page-count="2" meta:paragraph-count="32" meta:word-count="316" meta:character-count="2592" meta:row-count="100" meta:non-whitespace-character-count="2308"/>
  </office:meta>
</office:document-meta>
</file>