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3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ext-properties fo:color="#000000" style:font-size-complex="12pt" style:language-asian="lt" style:country-asian="LT"/>
    </style:style>
    <style:style style:name="P38" style:parent-style-name="Normal" style:family="paragraph">
      <style:paragraph-properties fo:text-align="center" fo:line-height="115%"/>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line-height="115%" fo:text-indent="0.043in"/>
      <style:text-properties fo:color="#000000"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694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background-color="#FFFFFF"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fo:background-color="#FFFFFF"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tab-stops>
          <style:tab-stop style:type="center" style:position="-5.4166in"/>
          <style:tab-stop style:type="left" style:position="4.8236in"/>
          <style:tab-stop style:type="left" style:position="5.4173in"/>
        </style:tab-stops>
      </style:paragraph-properties>
    </style:style>
    <style:style style:name="P128" style:parent-style-name="Normal" style:family="paragraph">
      <style:paragraph-properties>
        <style:tab-stops>
          <style:tab-stop style:type="center" style:position="-5.4166in"/>
          <style:tab-stop style:type="left" style:position="4.8236in"/>
          <style:tab-stop style:type="left" style:position="5.4173in"/>
        </style:tab-stops>
      </style:paragraph-properties>
    </style:style>
    <style:style style:name="P129" style:parent-style-name="Normal" style:family="paragraph">
      <style:paragraph-properties>
        <style:tab-stops>
          <style:tab-stop style:type="center" style:position="-5.4166in"/>
          <style:tab-stop style:type="left" style:position="4.8236in"/>
          <style:tab-stop style:type="left" style:position="5.4173in"/>
        </style:tab-stops>
      </style:paragraph-properties>
    </style:style>
    <style:style style:name="P130" style:parent-style-name="Normal" style:family="paragraph">
      <style:paragraph-properties>
        <style:tab-stops>
          <style:tab-stop style:type="center" style:position="-5.4166in"/>
          <style:tab-stop style:type="left" style:position="4.8236in"/>
          <style:tab-stop style:type="left" style:position="5.4173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left" style:position="4.852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5 m. spalio 19 d. nutarimo Nr. 1090</text:span><text:span text:style-name="T18"><text:s/>„</text:span><text:span text:style-name="T19">DĖL<text:s/></text:span><text:span text:style-name="T20">VIDAUS REIKALŲ MINISTRO VALDYMO SRITIES ĮSTAIGŲ SAUGOMŲ SVARBIŲ VALSTYBĖS OBJEKTŲ</text:span><text:span text:style-name="T21">“ pakeitimo</text:span></text:p>
      <text:p text:style-name="P22"/>
      <text:p text:style-name="P23">2018 m. balandžio 18 d. Nr. 370</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text:s/></text:span><text:span text:style-name="T33">2015 m. spalio 19 d. nutarimą Nr. 1090</text:span><text:span text:style-name="T34"><text:s/>„D</text:span><text:span text:style-name="T35">ėl vidaus reikalų ministro valdymo srities įstaigų saugomų svarbių valstybės objektų</text:span><text:span text:style-name="T36">“ ir jį išdėstyti nauja redakcija:<text:s/></text:span></text:p>
      <text:p text:style-name="P37"/>
      <text:p text:style-name="P38"><text:span text:style-name="T39">„</text:span><text:span text:style-name="T40">LIETUVOS RESPUBLIKOS VYRIAUSYBĖ</text:span></text:p>
      <text:p text:style-name="P41"/>
      <text:p text:style-name="P42">NUTARIMAS</text:p>
      <text:p text:style-name="P43"><text:span text:style-name="T44">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span></text:p>
      <text:p text:style-name="P45"/>
      <text:p text:style-name="P46"/>
      <text:p text:style-name="P47"><text:span text:style-name="T48">Vadovaudamasi Lietuvos Respublikos nacionaliniam saugumui užtikrinti svarbių objektų apsaugos įstatymo 18 straipsnio 4 dalimi, Lietuvos Respublikos viešojo saugumo tarnybos įstatymo 7 straipsnio 7 punktu ir Lietuvos Respublikos vadovybės apsaugos įstatymo 2 straipsnio 7 dalimi, Lietuvos Respublikos Vyriausybė</text:span><text:span text:style-name="T49"> nutari</text:span><text:span text:style-name="T50">a:</text:span></text:p>
      <text:p text:style-name="P51"><text:span text:style-name="T52">1</text:span><text:span text:style-name="T53">. Nustatyti, kad:</text:span></text:p>
      <text:p text:style-name="P54"><text:span text:style-name="T55">1.1</text:span><text:span text:style-name="T56">. Viešojo saugumo tarnyba prie Lietuvos Respublikos vidaus reikalų ministerijos saugo:</text:span></text:p>
      <text:p text:style-name="P57"><text:span text:style-name="T58">1.1.1</text:span><text:span text:style-name="T59">.<text:s/></text:span><text:span text:style-name="T60">pirmos ir antros kategorijos<text:s/></text:span><text:span text:style-name="T61">nacionaliniam saugumui užtikrinti svarbias įmones ir<text:s/></text:span><text:span text:style-name="T62">joms priklausančius ar jų valdomus nacionaliniam saugumui užtikrinti svarbius įrenginius ir turtą</text:span><text:span text:style-name="T63">:</text:span></text:p>
      <text:p text:style-name="P64"><text:span text:style-name="T65">1.1.1.1</text:span><text:span text:style-name="T66">. Kauno Algirdo Brazausko hidroelektrinę;</text:span></text:p>
      <text:p text:style-name="P67"><text:span text:style-name="T68">1.1.1.2</text:span><text:span text:style-name="T69">. Kruonio hidroakumuliacinę elektrinę;</text:span></text:p>
      <text:p text:style-name="P70"><text:span text:style-name="T71">1.1.1.3</text:span><text:span text:style-name="T72">. akcinės bendrovės „Klaipėdos nafta“ valdomą suskystintų gamtinių dujų terminalą (Klaipėdoje);</text:span></text:p>
      <text:p text:style-name="P73"><text:span text:style-name="T74">1.1.1.4</text:span><text:span text:style-name="T75">. akcinės bendrovės „Klaipėdos nafta“ valdomą Subačiaus naftos terminalą (Kupiškio rajono savivaldybėje);</text:span></text:p>
      <text:p text:style-name="P76"><text:span text:style-name="T77">1.1.1.5</text:span><text:span text:style-name="T78">.<text:s/></text:span><text:span text:style-name="T79">tarptautinio Vilniaus oro uosto teritoriją, atsižvelgdama į oro uosto valdytojo patvirtintos aviacijos saugumo programos nuostatas;</text:span></text:p>
      <text:p text:style-name="P80"><text:span text:style-name="T81">1.1.1.6</text:span><text:span text:style-name="T82">.<text:s/></text:span><text:span text:style-name="T83">tarptautinio Kauno oro uosto teritoriją, atsižvelgdama į oro uosto valdytojo patvirtintos aviacijos saugumo programos nuostatas;</text:span></text:p>
      <text:p text:style-name="P84"><text:span text:style-name="T85">1.1.1.7</text:span><text:span text:style-name="T86">.<text:s/></text:span><text:span text:style-name="T87">tarptautinio Palangos oro uosto teritoriją, atsižvelgdama į oro uosto valdytojo patvirtintos aviacijos saugumo programos nuostatas;</text:span></text:p>
      <text:p text:style-name="P88"><text:span text:style-name="T89">1.1.2</text:span><text:span text:style-name="T90">. kitus svarbius valstybės objektus:</text:span></text:p>
      <text:p text:style-name="P91"><text:span text:style-name="T92">1.1.2.1</text:span><text:span text:style-name="T93">. Lietuvos Respublikos vidaus reikalų ministerijos administracijos pastatą ir jo teritoriją;</text:span></text:p>
      <text:p text:style-name="P94"><text:span text:style-name="T95">1.1.2.2</text:span><text:span text:style-name="T96">. Lietuvos Respublikos užsienio reikalų ministerijos administracijos pastatą ir jo teritoriją;</text:span></text:p>
      <text:p text:style-name="P97"><text:span text:style-name="T98">1.1.2.3</text:span><text:span text:style-name="T99">. iš Vokietijos Federacinės Respublikos užsienio reikalų ministerijos Politinio archyvo gautus archyvinius dokumentus, tarp jų ir Lietuvos Tarybos 1918 m. vasario 16 d. priimtą nutarimą dėl Lietuvos nepriklausomybės atstatymo, eksponuojamus Lietuvos nacionalinio muziejaus Signatarų namuose.</text:span></text:p>
      <text:p text:style-name="P100"><text:span text:style-name="T101">1.2</text:span><text:span text:style-name="T102">. Vadovybės apsaugos departamentas prie Lietuvos Respublikos vidaus reikalų ministerijos saugo Lietuvos Respublikos Seimo viešbutį.</text:span></text:p>
      <text:p text:style-name="P103"><text:span text:style-name="T104">1.3</text:span><text:span text:style-name="T105">. Vidaus reikalų ministerija ne rečiau kaip kartą per metus vidaus reikalų ministro nustatyta tvarka įvertina<text:s/></text:span><text:span text:style-name="T106">pirmos ir antros kategorijos<text:s/></text:span><text:span text:style-name="T107">nacionaliniam saugumui užtikrinti svarbių įmonių ir<text:s/></text:span><text:span text:style-name="T108">joms priklausančių ar jų valdomų nacionaliniam saugumui užtikrinti svarbių įrenginių ir turto bei kitų<text:s/></text:span><text:span text:style-name="T109">svarbių valstybės objektų (toliau – svarbūs valstybės objektai) fizinę apsaugą ir atsižvelgdama į grėsmes, pavojus ir rizikos veiksnius nacionalinio saugumo interesams teikia Lietuvos Respublikos Vyriausybei pasiūlymą papildyti šį nutarimą naujais svarbiais valstybės objektais, kurių apsaugos neužtikrinimas sudarytų sąlygas pažeisti nacionalinio saugumo interesus, arba išbraukti atitinkamus šio nutarimo 1.1 ir 1.2 papunkčiuose nurodytus svarbius valstybės objektus.</text:span></text:p>
      <text:p text:style-name="P110"><text:span text:style-name="T111">2</text:span><text:span text:style-name="T112">. Pavesti:</text:span></text:p>
      <text:p text:style-name="P113"><text:span text:style-name="T114">2.1</text:span><text:span text:style-name="T115">. </text:span><text:span text:style-name="T116">ministrams, suderinus su vidaus reikalų ministru, pagal jiems pavestas valdymo sritis patvirtinti šio nutarimo 1.1.2 papunktyje<text:s/></text:span><text:span text:style-name="T117">nurodytų svarbių valstybės objektų (1.2 papunktyje nurodyto svarbaus valstybės objekto – vidaus reikalų ministrui arba jo įgaliotai institucijai, suderinus su Lietuvos Respublikos Seimo kanceliarija) fizinės apsaugos reikalavimus, jeigu jie nepatvirtinti kitais teisės aktais;</text:span></text:p>
      <text:p text:style-name="P118"><text:span text:style-name="T119">2.2</text:span><text:span text:style-name="T120">. šio nutarimo 1.1.2 ir 1.2 papunkčiuose nurodytoms įstaigoms bei jų saugomų svarbių valstybės objektų valdytojams (savininkams) organizuoti saugomų svarbių valstybės objektų apsaugą pagal fizinės apsaugos reikalavimus;</text:span></text:p>
      <text:p text:style-name="P121"><text:span text:style-name="T122">2.3</text:span><text:span text:style-name="T123">. ministerijoms teikti Vidaus reikalų ministerijai jos prašymuose nurodytą informaciją apie ministrų valdymo sritims priskirtų svarbių valstybės objektų apsaugą, reikalingą šio nutarimo 1.3 papunkčio nuostatoms įgyvendinti.</text:span></text:p>
      <text:p text:style-name="P124"><text:span text:style-name="T125">3</text:span><text:span text:style-name="T126">. Šio nutarimo 1.1.2.3 papunktis galioja iki jame nurodytų archyvinių dokumentų eksponavimo Lietuvos nacionalinio muziejaus Signatarų namuose pabaigos.“</text:span></text:p>
      <text:p text:style-name="P127"/>
      <text:p text:style-name="P128"/>
      <text:p text:style-name="P129"/>
      <text:p text:style-name="P130">Ministras Pirmininkas<text:tab/>Saulius Skvernelis</text:p>
      <text:p text:style-name="P131"/>
      <text:p text:style-name="P132"/>
      <text:p text:style-name="P133"/>
      <text:p text:style-name="P134"><text:span text:style-name="T135">Vidaus reikalų ministras</text:span><text:span text:style-name="T136"><text:tab/></text:span><text:span text:style-name="T137"><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4T07:37:00Z</meta:creation-date>
    <dc:date>2018-04-24T07:37:00Z</dc:date>
    <meta:print-date>2018-03-27T05:24:00Z</meta:print-date>
    <meta:template xlink:href="Normal.dotm" xlink:type="simple"/>
    <meta:editing-cycles>2</meta:editing-cycles>
    <meta:editing-duration>PT0S</meta:editing-duration>
    <meta:document-statistic meta:page-count="2" meta:paragraph-count="39" meta:word-count="575" meta:character-count="4792" meta:row-count="152" meta:non-whitespace-character-count="4256"/>
  </office:meta>
</office:document-meta>
</file>