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name="HelveticaLT" style:font-size-complex="12pt" fo:language="en" fo:country="GB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3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38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3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4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 IR MOKSLO MINISTRO 2017 M. LAPKRIČIO 7 D. ĮSAKYMO NR. V-860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 NR. 2 PATVIRTINIMO“, PAKEITIMO</text:span></text:p>
      <text:p text:style-name="P15"/>
      <text:p text:style-name="P16"/>
      <text:p text:style-name="P17">2021 m. liepos 5 d. Nr. V-1224</text:p>
      <text:p text:style-name="P18">Vilnius</text:p>
      <text:p text:style-name="P19"/>
      <text:p text:style-name="P20"/>
      <text:p text:style-name="P21"><text:span text:style-name="T22">Vadovaudamasi Projektų administravimo ir finansavimo taisyklių, patvirtintų Lietuvos Respublikos finansų ministro 2014 m. spalio 8 d. įsakymu Nr. 1K-316 „Dėl Projektų administravimo ir finansavimo taisyklių patvirtinimo“, 91.1 papunkčiu,</text:span></text:p>
      <text:p text:style-name="P23"><text:span text:style-name="T24">p a k e i č i u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ą Nr. 2, patvirtintą Lietuvos Respublikos švietimo ir mokslo ministro 2017 m. lapkričio 7 d. įsakymu Nr. V-860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 Nr. 2, patvirtinimo“ ir<text:s/></text:span><text:span text:style-name="T25">23<text:s/></text:span><text:span text:style-name="T26">punktą išdėstau taip:</text:span></text:p>
      <text:p text:style-name="P27"><text:span text:style-name="T28">„</text:span><text:span text:style-name="T29">23.</text:span><text:span text:style-name="T30"><text:s/></text:span><text:span text:style-name="T31">Tam tikrais atvejais dėl objektyvių priežasčių, kurių projekto vykdytojas negalėjo numatyti paraiškos pateikimo ir vertinimo metu, projekto veiklų įgyvendinimo laikotarpis gali būti pratęstas<text:s/></text:span><text:span text:style-name="T32">Projektų taisyklių nustatyta tvarka, bet ne vėliau nei iki 2023 m. rugsėjo 1 d. ir nepažeidžiant Projektų taisyklių 213.1 ir 213.5 papunkčiuose nustatytų terminų.“</text:span></text:p>
      <text:p text:style-name="Normal"/>
      <text:p text:style-name="P33"/>
      <text:p text:style-name="P34"/>
      <text:p text:style-name="P35">Švietimo, mokslo ir sporto ministrė<text:tab/><text:tab/><text:tab/><text:tab/>Jurgita Šiugždinienė</text:p>
      <text:p text:style-name="P36"/>
      <text:p text:style-name="P37"/>
      <text:p text:style-name="P38"/>
      <text:p text:style-name="P39">SUDERINTA</text:p>
      <text:p text:style-name="P40">Europos socialinio fondo agentūros</text:p>
      <text:p text:style-name="P41"><text:span text:style-name="T42">2021 m. birželio 16 d. raštu Nr. SB-2021-003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bedea93-1269-470c-ac84-49276e222a0a</dc:title>
    <meta:initial-creator>Toma Imbrasienė</meta:initial-creator>
    <dc:creator>adlibuser</dc:creator>
    <meta:creation-date>2021-07-05T07:43:00Z</meta:creation-date>
    <dc:date>2021-07-05T07:4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45" meta:word-count="241" meta:character-count="1927" meta:row-count="123" meta:non-whitespace-character-count="1731"/>
  </office:meta>
</office:document-meta>
</file>