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575in" fo:text-indent="-1.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1.6736in" fo:text-indent="-1.17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3.9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text:span><text:span text:style-name="T15">1</text:span><text:span text:style-name="T16">, 210, 263, 269 IR 277 STRAIPSNIŲ PAKEITIMO IR KODEKSO PAPILDYMO 8</text:span><text:span text:style-name="T17">2</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22</text:span><text:span text:style-name="T28"><text:s/>d. Nr.<text:s/></text:span><text:span text:style-name="T29">XIV-270</text:span></text:p>
      <text:p text:style-name="P30">Vilnius</text:p>
      <text:p text:style-name="P31"/>
      <text:p text:style-name="P32"/>
      <text:p text:style-name="P33"><text:span text:style-name="T34">1</text:span><text:span text:style-name="T35"><text:s/>straipsnis.<text:s/></text:span><text:span text:style-name="T36">8</text:span><text:span text:style-name="T37">1<text:s/></text:span><text:span text:style-name="T38">straipsnio pakeitimas</text:span></text:p>
      <text:p text:style-name="P39"><text:span text:style-name="T40">Pakeisti 8</text:span><text:span text:style-name="T41">1<text:s/></text:span><text:span text:style-name="T42">straipsnio pavadinimą ir jį išdėstyti taip:</text:span></text:p>
      <text:p text:style-name="P43"><text:span text:style-name="T44">„</text:span><text:span text:style-name="T45">8</text:span><text:span text:style-name="T46">1</text:span><text:span text:style-name="T47"><text:s/>straipsnis.</text:span><text:span text:style-name="T48"><text:s/></text:span><text:span text:style-name="T49">Baudžiamųjų bylų duomenų tvarkymas ir procesinių dokumentų teikimas naudojant informacines ir elektroninių ryšių</text:span><text:span text:style-name="T50"><text:s/></text:span><text:span text:style-name="T51">technologijas</text:span><text:span text:style-name="T52">“.</text:span></text:p>
      <text:p text:style-name="P53"/>
      <text:p text:style-name="P54"><text:span text:style-name="T55">2</text:span><text:span text:style-name="T56"><text:s/>straipsnis.<text:s/></text:span><text:span text:style-name="T57">Kodekso papildymas 8</text:span><text:span text:style-name="T58">2</text:span><text:span text:style-name="T59"><text:s/>straipsniu</text:span></text:p>
      <text:p text:style-name="P60"><text:span text:style-name="T61">Papildyti Kodeksą 8</text:span><text:span text:style-name="T62">2</text:span><text:span text:style-name="T63"><text:s/>straipsniu:</text:span></text:p>
      <text:p text:style-name="P64"><text:span text:style-name="T65">„</text:span><text:span text:style-name="T66">8</text:span><text:span text:style-name="T67">2</text:span><text:span text:style-name="T68"><text:s/>straipsnis.<text:s/></text:span><text:span text:style-name="T69">Informacinių ir elektroninių ryšių technologijų naudojimas baudžiamajame procese</text:span></text:p>
      <text:p text:style-name="P70"><text:span text:style-name="T71">1</text:span><text:span text:style-name="T72">. Išimtiniais atvejais, kai neįmanoma užtikrinti ikiteisminio tyrimo atlikimo šiame Kodekse nustatyta įprasta tvarka</text:span><text:span text:style-name="T73">, proceso veiksmai ikiteisminio tyrimo metu, jei yra tam tinkamos techninės galimybės, gali būti atliekami<text:s/></text:span><text:span text:style-name="T74">naudojant informacines ir elektroninių ryšių technologijas (per vaizdo konferencijas), jeigu pagrįstai manoma, kad tokiu būdu<text:s/></text:span><text:span text:style-name="T75">ikiteisminį tyrimą<text:s/></text:span><text:span text:style-name="T76">bus galima atlikti greičiau, išskyrus atvejus, kai reikia taikyti procesines prievartos priemones – laikiną sulaikymą, asmens apžiūrą, kratą, atvesdinimą, poėmį, atlikti kitus šiame Kodekse numatytus proceso veiksmus, kurių atlikimas naudojant informacines ir elektroninių ryšių technologijas neįmanomas, nes, atsižvelgiant į jų pobūdį ir siekiant išsamiai ir objektyviai ištirti visas tyrimui reikšmingas aplinkybes ir užtikrinti proceso dalyvių teises, numatytus proceso veiksmus būtina atlikti tiesiogiai. Šį klausimą ikiteisminio tyrimo pareigūnas, prokuroras ar ikiteisminio tyrimo teisėjas paprastai išsprendžia prieš atliekant konkretų proceso veiksmą ne priimdami dėl to atskirą procesinį sprendimą, o apie tai informuodami dalyvaujančius asmenis raštu ar žodžiu ir tai pažymėdami nutarime, nutartyje ar atliekamo veiksmo ar teismo posėdžio protokole. Proceso dalyvio, kurio dalyvavimas atliekant proceso veiksmus yra būtinas, nesutikimas dėl konkretaus su juo susijusio proceso veiksmo atlikimo naudojant informacines ir elektroninių ryšių technologijas (per vaizdo konferencijas) nesustabdo proceso veiksmo atlikimo<text:s/></text:span><text:soft-page-break/><text:span text:style-name="T77">naudojant šias technologijas, išskyrus atvejus, kai ikiteisminio tyrimo pareigūnas, prokuroras ar ikiteisminio tyrimo teisėjas tokį nesutikimą pripažįsta pagrįstu.</text:span></text:p>
      <text:p text:style-name="P78"><text:span text:style-name="T79">2</text:span><text:span text:style-name="T80">. Išimtiniais atvejais, kai neįmanoma užtikrinti bylų nagrinėjimo šiame Kodekse nustatyta įprasta tvarka, bylų nagrinėjimas ir proceso dalyvių, liudytojų, ekspertų, specialistų, vertėjų ir kitų dalyvaujančių byloje asmenų dalyvavimas teismo posėdžiuose, jei yra tam tinkamos techninės galimybės, gali būti užtikrinami naudojant informacines ir elektroninių ryšių technologijas (per vaizdo konferencijas), kai pagrįstai manoma, kad tokiu būdu byla bus išnagrinėta greičiau, tai netrukdys išsamiai ir objektyviai ištirti visas bylos aplinkybes ir bus užtikrintos proceso dalyvių teisės. Šį klausimą teismas paprastai išsprendžia nutartimi iki bylos nagrinėjimo teismo posėdyje. Ši nutartis yra neskundžiama. Šios dalies nuostatos netaikomos tais atvejais, kai prokuroras, nukentėjusysis ir (ar) jo atstovas, kaltinamasis, jo atstovas pagal įstatymą ir (ar) gynėjas, civilinis ieškovas, civilinis atsakovas ir (ar) jų atstovai pateikia nesutikimą dėl bylos nagrinėjimo naudojant informacines ir elektroninių ryšių technologijas (vaizdo konferencijas).</text:span></text:p>
      <text:p text:style-name="P81"><text:span text:style-name="T82">3</text:span><text:span text:style-name="T83">. Šio straipsnio 1 ir 2 dalių nuostatos taip pat taikomos nagrinėjant skundus dėl ikiteisminio tyrimo pareigūno ar prokuroro proceso veiksmų ir nutarimų, taip pat bylos nagrinėjimo teisme metu gautus skundus, kai šiems skundams nagrinėti pagal šio Kodekso nuostatas turi būti rengiamas teismo posėdis.</text:span></text:p>
      <text:p text:style-name="P84"><text:span text:style-name="T85">4</text:span><text:span text:style-name="T86">. Atliekamo ikiteisminio tyrimo ar bylos nagrinėjimo teisme naudojant informacines ir elektroninių ryšių technologijas (per vaizdo konferencijas) metu paaiškėjus, kad tam tikro proceso veiksmo atlikimui būtinas tiesioginis proceso dalyvių, liudytojo, eksperto, specialisto, vertėjo ir kitų dalyvaujančių byloje asmenų dalyvavimas tam, kad jie tinkamai pasinaudotų savo procesinėmis teisėmis ar būtų išsamiai ir objektyviai ištirtos bylos aplinkybės, proceso veiksmo atlikimas ar teismo posėdis organizuojami tiesiogiai juose dalyvaujant ikiteisminio tyrimo pareigūno, prokuroro ar teismo pakviestiems asmenims.<text:s/></text:span></text:p>
      <text:p text:style-name="P87"><text:span text:style-name="T88">5</text:span><text:span text:style-name="T89">. Naudojant šio straipsnio 1 ir 2 dalyse numatytas informacines ir elektroninių ryšių technologijas, ikiteisminio tyrimo pareigūnas, prokuroras ar teismas privalo teisingumo ministro nustatyta tvarka, suderinta su Teisėjų taryba, Lietuvos Respublikos generaline prokuratūra ir Advokatų taryba, ir Lietuvos Respublikos generalinio prokuroro nustatyta tvarka, suderinta su Teisėjų taryba ir Advokatų taryba, užtikrinti patikimą proceso dalyvių tapatybės nustatymą, duomenų, įrodymų objektyvų fiksavimą ir pateikimą, galimybę naudotis procesinėmis teisėmis ir bylos nagrinėjimo teisme viešumą, išskyrus šio Kodekso 9 straipsnyje numatytus atvejus.</text:span></text:p>
      <text:p text:style-name="P90"><text:span text:style-name="T91">6</text:span><text:span text:style-name="T92">. Atliekant ikiteisminį tyrimą ar nagrinėjant bylą teisme šiame straipsnyje nustatyta tvarka, privaloma daryti garso ir vaizdo įrašą. Šis įrašas pridedamas prie proceso veiksmo ar<text:s/></text:span><text:soft-page-break/><text:span text:style-name="T93">teismo protokolo ir yra sudedamoji protokolo dalis, o procesiniai dokumentai įteikiami šio Kodekso 8</text:span><text:span text:style-name="T94">1</text:span><text:span text:style-name="T95"> straipsnyje nustatyta tvarka.<text:s/></text:span></text:p>
      <text:p text:style-name="P96"><text:span text:style-name="T97">7</text:span><text:span text:style-name="T98">. Ikiteisminis tyrimas ir bylų nagrinėjimas teisme naudojant šio straipsnio 1 ir 2 dalyse numatytas informacines ir elektroninių ryšių technologijas vyksta</text:span><text:span text:style-name="T99"><text:s/></text:span><text:span text:style-name="T100">laikantis šiame Kodekse nustatytų taisyklių ir atsižvelgiant į šiame straipsnyje numatytus ypatumus.“</text:span></text:p>
      <text:p text:style-name="P101"/>
      <text:p text:style-name="P102"><text:span text:style-name="T103">3</text:span><text:span text:style-name="T104"><text:s/>straipsnis.<text:s/></text:span><text:span text:style-name="T105">210 straipsnio pakeitimas</text:span></text:p>
      <text:p text:style-name="P106"><text:span text:style-name="T107">Pakeisti 210 straipsnio 3 dalį ir ją išdėstyti taip:</text:span></text:p>
      <text:p text:style-name="P108"><text:span text:style-name="T109">„</text:span><text:span text:style-name="T110">3</text:span><text:span text:style-name="T111">.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text:span><text:span text:style-name="T112">, išskyrus atvejus, kai jis prisiekia naudojant informacines ir elektroninių ryšių technologijas (</text:span><text:span text:style-name="T113">per vaizdo konferencijas). Prisiekiantis asmuo turi teisę pasirinkti vieną iš šių priesaikos tekstų:</text:span></text:p>
      <text:p text:style-name="P114"><text:span text:style-name="T115">1</text:span><text:span text:style-name="T116">) „Aš, (vardas, pavardė), prisiekiu sąžiningai atlikti eksperto pareigas. Tepadeda man Dievas.“;</text:span></text:p>
      <text:p text:style-name="P117"><text:span text:style-name="T118">2</text:span><text:span text:style-name="T119">) „Aš, (vardas, pavardė), prisiekiu sąžiningai atlikti eksperto pareigas.“</text:span></text:p>
      <text:p text:style-name="P120"/>
      <text:p text:style-name="P121"><text:span text:style-name="T122">4</text:span><text:span text:style-name="T123"><text:s/>straipsnis.<text:s/></text:span><text:span text:style-name="T124">263 straipsnio pakeitimas</text:span></text:p>
      <text:p text:style-name="P125"><text:span text:style-name="T126">Pakeisti 263 straipsnio 2 dalį ir ją išdėstyti taip:</text:span></text:p>
      <text:p text:style-name="P127"><text:span text:style-name="T128">„</text:span><text:span text:style-name="T129">2.</text:span><text:span text:style-name="T130"><text:s/>Po to anksčiau neprisiekęs vertėjas prisiekia ir po priesaikos tekstu pasirašo</text:span><text:span text:style-name="T131">, išskyrus atvejus, kai jis prisiekia naudojant informacines ir elektroninių ryšių technologijas (</text:span><text:span text:style-name="T132">per vaizdo konferencijas). Prisiekiantis asmuo turi teisę pasirinkti vieną iš šių priesaikos tekstų:</text:span></text:p>
      <text:p text:style-name="P133"><text:span text:style-name="T134">1</text:span><text:span text:style-name="T135">) „Aš, (vardas, pavardė), prisiekiu sąžiningai atlikti vertėjo pareigas. Tepadeda man Dievas.“;</text:span></text:p>
      <text:p text:style-name="P136"><text:span text:style-name="T137">2</text:span><text:span text:style-name="T138">) „Aš, (vardas, pavardė), prisiekiu sąžiningai atlikti vertėjo pareigas.“</text:span></text:p>
      <text:p text:style-name="P139"/>
      <text:p text:style-name="P140"><text:span text:style-name="T141">5</text:span><text:span text:style-name="T142"><text:s/>straipsnis.<text:s/></text:span><text:span text:style-name="T143">269 straipsnio pakeitimas</text:span></text:p>
      <text:p text:style-name="P144"><text:span text:style-name="T145">Pakeisti 269 straipsnį ir jį išdėstyti taip:</text:span></text:p>
      <text:p text:style-name="P146"><text:span text:style-name="T147">„</text:span><text:span text:style-name="T148">269</text:span><text:span text:style-name="T149"><text:s/>straipsnis.<text:s/></text:span><text:span text:style-name="T150">Pareigų ir teisių išaiškinimas ekspertui ir specialistui</text:span></text:p>
      <text:p text:style-name="P151"><text:span text:style-name="T152">1</text:span><text:span text:style-name="T153">.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154"><text:span text:style-name="T155">2</text:span><text:span text:style-name="T156">. Po to anksčiau neprisiekęs ekspertas prisiekia ir po priesaikos tekstu pasirašo</text:span><text:span text:style-name="T157">, išskyrus atvejus, kai jis prisiekia naudojant informacines ir elektroninių ryšių technologijas (</text:span><text:span text:style-name="T158">per vaizdo konferencijas). Prisiekiantis asmuo turi teisę pasirinkti vieną iš šių priesaikos tekstų:</text:span></text:p>
      <text:p text:style-name="P159"><text:span text:style-name="T160">1</text:span><text:span text:style-name="T161">) „Aš, (vardas, pavardė), prisiekiu sąžiningai atlikti eksperto pareigas. Tepadeda man Dievas.“;</text:span></text:p>
      <text:p text:style-name="P162"><text:span text:style-name="T163">2</text:span><text:span text:style-name="T164">) „Aš, (vardas, pavardė), prisiekiu sąžiningai atlikti eksperto pareigas.“</text:span></text:p>
      <text:p text:style-name="P165"><text:span text:style-name="T166">3</text:span><text:span text:style-name="T167">. Specialistas prisiekia ir po priesaikos tekstu pasirašo</text:span><text:span text:style-name="T168">, išskyrus atvejus, kai jis prisiekia naudojant informacines ir elektroninių ryšių technologijas (</text:span><text:span text:style-name="T169">per vaizdo konferencijas). Prisiekiantis asmuo turi teisę pasirinkti vieną iš šių priesaikos tekstų:</text:span></text:p>
      <text:p text:style-name="P170"><text:span text:style-name="T171">1</text:span><text:span text:style-name="T172">) „Aš, (vardas, pavardė), prisiekiu sąžiningai atlikti specialisto pareigas. Tepadeda man Dievas.“;</text:span></text:p>
      <text:p text:style-name="P173"><text:span text:style-name="T174">2</text:span><text:span text:style-name="T175">) „Aš, (vardas, pavardė), prisiekiu sąžiningai atlikti specialisto pareigas.“</text:span></text:p>
      <text:p text:style-name="P176"/>
      <text:p text:style-name="P177"><text:span text:style-name="T178">6</text:span><text:span text:style-name="T179"><text:s/>straipsnis.<text:s/></text:span><text:span text:style-name="T180">277 straipsnio pakeitimas</text:span></text:p>
      <text:p text:style-name="P181"><text:span text:style-name="T182">Pakeisti 277 straipsnio 2 dalį ir ją išdėstyti taip:</text:span></text:p>
      <text:p text:style-name="P183"><text:span text:style-name="T184">„</text:span><text:span text:style-name="T185">2.</text:span><text:span text:style-name="T186"><text:s/>Liudytojas prisiekia teismui ir po priesaikos tekstu pasirašo</text:span><text:span text:style-name="T187">, išskyrus atvejus, kai jis prisiekia naudojant informacines ir elektroninių ryšių technologijas (</text:span><text:span text:style-name="T188">per vaizdo konferencijas). Prisiekiantis asmuo turi teisę pasirinkti vieną iš šių priesaikos tekstų:</text:span></text:p>
      <text:p text:style-name="P189"><text:span text:style-name="T190">1</text:span><text:span text:style-name="T191">) „Aš, (vardas, pavardė), suvokdamas savo žodžių prasmę ir atsakomybę už juos, prisiekiu sakyti tik tiesą ir nieko nenutylėti. Tepadeda man Dievas.“;</text:span></text:p>
      <text:p text:style-name="P192"><text:span text:style-name="T193">2</text:span><text:span text:style-name="T194">) „Aš, (vardas, pavardė), suvokdamas savo žodžių prasmę ir atsakomybę už juos, prisiekiu sakyti tik tiesą ir nieko nenutylėti.“</text:span></text:p>
      <text:p text:style-name="P195"/>
      <text:p text:style-name="P196"><text:span text:style-name="T197">7</text:span><text:span text:style-name="T198"><text:s/>straipsnis.<text:s/></text:span><text:span text:style-name="T199">Įstatymo įsigaliojimas ir įgyvendinimas</text:span></text:p>
      <text:p text:style-name="P200"><text:span text:style-name="T201">1</text:span><text:span text:style-name="T202">. Šis įstatymas, išskyrus šio straipsnio 2 dalį, įsigalioja 2021 m. birželio 1 d.</text:span></text:p>
      <text:p text:style-name="P203"><text:span text:style-name="T204">2</text:span><text:span text:style-name="T205">. Lietuvos Respublikos teisingumo ministras ir Lietuvos Respublikos generalinis prokuroras iki 2021 m. gegužės 31 d. priima šio įstatymo įgyvendinamuosius teisės aktus.</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blikos Prezidentas</text:span><text:span text:style-name="T214"><text:tab/></text:span><text:span text:style-name="T2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8T10:31:00Z</meta:creation-date>
    <dc:date>2021-05-08T10:31:00Z</dc:date>
    <meta:print-date>2004-12-10T05:45:00Z</meta:print-date>
    <meta:template xlink:href="Normal.dotm" xlink:type="simple"/>
    <meta:editing-cycles>2</meta:editing-cycles>
    <meta:editing-duration>PT0S</meta:editing-duration>
    <meta:document-statistic meta:page-count="4" meta:paragraph-count="73" meta:word-count="1169" meta:character-count="9388" meta:row-count="207" meta:non-whitespace-character-count="8292"/>
  </office:meta>
</office:document-meta>
</file>