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text-indent="0.7875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left" style:position="4.725in"/>
        </style:tab-stops>
      </style:paragraph-properties>
    </style:style>
    <style:style style:name="P57"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58"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59" style:parent-style-name="Normal" style:family="paragraph">
      <style:paragraph-properties style:punctuation-wrap="simple" style:vertical-align="baseline">
        <style:tab-stops>
          <style:tab-stop style:type="left" style:position="4.7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TEISĖS VYKDYTI<text:s/></text:span><text:span text:style-name="T24">IŠSILAVINIMO IR KVALIFIKACIJŲ, SUSIJUSIŲ SU AUKŠTUOJU MOKSLU IR ĮGYTŲ PAGAL UŽSIENIO VALSTYBIŲ IR TARPTAUTINIŲ ORGANIZACIJŲ ŠVIETIMO PROGRAMAS,<text:s/></text:span><text:span text:style-name="T25">AKADEMINĮ PRIPAŽINIMĄ SUTEIKIMO KLAIPĖDOS VALSTYBINEI KOLEGIJAI</text:span></text:p>
      <text:p text:style-name="P26"/>
      <text:p text:style-name="P27"/>
      <text:p text:style-name="P28"/>
      <text:p text:style-name="P29"/>
      <text:p text:style-name="P30">2021 m. gegužės<text:s/>13<text:s/>d. Nr. V-751</text:p>
      <text:p text:style-name="P31">Vilnius</text:p>
      <text:p text:style-name="P32"/>
      <text:p text:style-name="P33"/>
      <text:p text:style-name="P34">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 text:style-name="T35">2020 m. kovo 25 d.<text:s/></text:span><text:span text:style-name="T36">įs</text:span>akymo Nr.<text:s/><text:span text:style-name="T37">V-443</text:span><text:s/>„<text:span text:style-name="T38">Dėl<text:s/></text:span><text:span text:style-name="T39">teisės vykdyti išsilavinimo ir kvalifikacijų, susijusių su aukštuoju mokslu ir įgytų pagal užsienio valstybių ir tarptautinių organizacijų švietimo programas, akademinį pripažinimą suteikimo aukštosioms mokykloms</text:span><text:span text:style-name="T40">“ 4 punktu<text:s/></text:span>ir atsižvelgdama į Lietuvos Respublikos švietimo, mokslo ir sporto ministro 2021 m. kovo 15 d. įsakymu Nr. V-396 „Dėl komisijos sudarymo“ sudarytos komisijos 2021 m. balandžio 1 d. posėdžio protokolą Nr. 2021-01:</text:p>
      <text:p text:style-name="Normal"/>
      <text:p text:style-name="P41"><text:span text:style-name="T42">1</text:span><text:span text:style-name="T43">. S u t e i k i u <text:s/></text:span><text:span text:style-name="T44">t</text:span><text:span text:style-name="T45">eisę Klaipėdos valstybinei kolegijai vykdyti<text:s/></text:span><text:span text:style-name="T46">ketinančiųjų studijuoti</text:span><text:span text:style-name="T47"><text:s/>išsilavinimo ir kvalifikacijų, susijusių su aukštuoju mokslu ir įgytų pagal užsienio valstybių ir tarptautinių organizacijų švietimo programas, akademinį pripažinimą;</text:span></text:p>
      <text:p text:style-name="Normal"/>
      <text:p text:style-name="P48"><text:span text:style-name="T49">2</text:span><text:span text:style-name="T50">. Į p a r e i g o j u<text:s/></text:span><text:span text:style-name="T51">Klaipėdos valstybinę kolegiją<text:s/></text:span><text:span text:style-name="T52">iki 2021 m. spalio 1 d. pateikti tarpinius<text:s/></text:span><text:span text:style-name="T53">išsilavinimo ir kvalifikacijų, susijusių su aukštuoju mokslu ir įgytų pagal užsienio valstybių ir tarptautinių organizacijų švietimo programas, akademinio<text:s/></text:span><text:span text:style-name="T54">pripažinimo rezultatus Studijų kokybės vertinimo centrui.</text:span><text:span text:style-name="T55"><text:s/></text:span></text:p>
      <text:p text:style-name="Normal"/>
      <text:p text:style-name="P56"/>
      <text:p text:style-name="P57"/>
      <text:p text:style-name="P58"/>
      <text:p text:style-name="P59"><text:span text:style-name="T60">Švietimo, mokslo ir sporto ministrė</text:span><text:span text:style-name="T61"><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d74d053-467a-47bd-9743-432f9192fb02</dc:title>
    <meta:initial-creator>Ramanauskienė Rūta</meta:initial-creator>
    <dc:creator>adlibuser</dc:creator>
    <meta:creation-date>2021-05-13T07:07:00Z</meta:creation-date>
    <dc:date>2021-05-13T07:0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0" meta:word-count="266" meta:character-count="1991" meta:row-count="59" meta:non-whitespace-character-count="1735"/>
  </office:meta>
</office:document-meta>
</file>