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line-height-at-least="0.25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style:line-height-at-least="0.25in"/>
      <style:text-properties style:language-asian="lt" style:country-asian="LT"/>
    </style:style>
    <style:style style:name="P30" style:parent-style-name="Normal" style:family="paragraph">
      <style:paragraph-properties fo:text-align="center" style:line-height-at-least="0.25in"/>
      <style:text-properties style:language-asian="lt" style:country-asian="LT"/>
    </style:style>
    <style:style style:name="P31" style:parent-style-name="Normal" style:family="paragraph">
      <style:paragraph-properties fo:text-align="center" style:line-height-at-least="0.25in"/>
      <style:text-properties style:language-asian="lt" style:country-asian="LT"/>
    </style:style>
    <style:style style:name="P32" style:parent-style-name="Normal" style:family="paragraph">
      <style:paragraph-properties fo:text-align="center" style:line-height-at-least="0.25in"/>
      <style:text-properties style:language-asian="lt" style:country-asian="LT"/>
    </style:style>
    <style:style style:name="P33" style:parent-style-name="Normal" style:family="paragraph">
      <style:paragraph-properties fo:text-align="justify" style:line-height-at-least="0.25in" fo:text-indent="0.5909in"/>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complex="Arial" style:font-size-complex="12pt" style:language-asian="lt" style:country-asian="LT"/>
    </style:style>
    <style:style style:name="P57" style:parent-style-name="Normal" style:family="paragraph">
      <style:paragraph-properties fo:text-indent="0.4923in"/>
      <style:text-properties style:language-asian="lt" style:country-asian="LT"/>
    </style:style>
    <style:style style:name="P58" style:parent-style-name="Normal" style:family="paragraph">
      <style:paragraph-properties fo:text-indent="0.4923in"/>
      <style:text-properties style:language-asian="lt" style:country-asian="LT"/>
    </style:style>
    <style:style style:name="P59" style:parent-style-name="Normal" style:family="paragraph">
      <style:paragraph-properties fo:text-indent="0.4923in"/>
      <style:text-properties style:language-asian="lt" style:country-asian="LT"/>
    </style:style>
    <style:style style:name="P60" style:parent-style-name="Normal" style:family="paragraph">
      <style:paragraph-properties style:line-height-at-least="0.2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7" style:parent-style-name="Normal" style:family="paragraph">
      <style:paragraph-properties fo:margin-left="3.3472in">
        <style:tab-stops/>
      </style:paragraph-properties>
      <style:text-properties style:language-asian="ar" style:country-asian="SA"/>
    </style:style>
    <style:style style:name="P78" style:parent-style-name="Normal" style:family="paragraph">
      <style:paragraph-properties fo:margin-left="3.3472in">
        <style:tab-stops/>
      </style:paragraph-properties>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tyle-complex="italic" style:font-size-complex="12pt"/>
    </style:style>
    <style:style style:name="T89" style:parent-style-name="DefaultParagraphFont" style:family="text">
      <style:text-properties fo:font-weight="bold" style:font-weight-asian="bold" style:font-weight-complex="bold" style:font-style-complex="italic"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tyle-complex="italic" style:font-size-complex="12pt"/>
    </style:style>
    <style:style style:name="P92" style:parent-style-name="Normal" style:family="paragraph">
      <style:paragraph-properties fo:text-align="justify"/>
      <style:text-properties style:font-style-complex="italic" style:font-size-complex="12pt"/>
    </style:style>
    <style:style style:name="P93" style:parent-style-name="Normal" style:family="paragraph">
      <style:paragraph-properties fo:text-align="justify" fo:line-height="106%"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6%"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line-height="106%" fo:margin-left="0.2423in">
        <style:tab-stops>
          <style:tab-stop style:type="left" style:position="0.4472in"/>
        </style:tab-stops>
      </style:paragraph-properties>
    </style:style>
    <style:style style:name="P99" style:parent-style-name="Normal" style:family="paragraph">
      <style:paragraph-properties fo:keep-together="alway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keep-together="alway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06%" fo:margin-left="0.2423in">
        <style:tab-stops>
          <style:tab-stop style:type="left" style:position="0.4472in"/>
        </style:tab-stops>
      </style:paragraph-properties>
    </style:style>
    <style:style style:name="P107" style:parent-style-name="Normal" style:family="paragraph">
      <style:paragraph-properties fo:text-align="justify" fo:line-height="106%"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06%"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06%"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6%"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06%" fo:text-indent="0.4923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6%" fo:text-indent="0.5in">
        <style:tab-stops>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06%" fo:text-indent="0.5in">
        <style:tab-stops>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6%" fo:text-indent="0.5in">
        <style:tab-stops>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6%"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6%"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06%" fo:text-indent="0.4923in">
        <style:tab-stops>
          <style:tab-stop style:type="left" style:position="0.7875in"/>
        </style:tab-stops>
      </style:paragraph-properties>
    </style:style>
    <style:style style:name="T143" style:parent-style-name="DefaultParagraphFont" style:family="text">
      <style:text-properties fo:color="#000000" fo:letter-spacing="-0.0006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6%"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06%"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06%"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06%"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06%"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06%"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6%"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6%"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06%"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06%"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06%"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06%"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6%"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06%" fo:text-indent="0.492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6%"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06%"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6%"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06%"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6%"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6%"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06%" fo:text-indent="0.5in">
        <style:tab-stops>
          <style:tab-stop style:type="left" style:position="0.9847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6%" fo:text-indent="0.5in">
        <style:tab-stops>
          <style:tab-stop style:type="left" style:position="0.9847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6%" fo:text-indent="0.5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6%" fo:text-indent="0.5in">
        <style:tab-stops>
          <style:tab-stop style:type="left" style:position="0.9847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06%" fo:text-indent="0.5in">
        <style:tab-stops>
          <style:tab-stop style:type="left" style:position="0.9847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6%" fo:text-indent="0.5in">
        <style:tab-stops>
          <style:tab-stop style:type="left" style:position="0.9847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06%"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06%"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06%"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06%"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6%"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06%"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06%"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06%"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06%" fo:text-indent="0.4923in">
        <style:tab-stops>
          <style:tab-stop style:type="left" style:position="0.6895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justify" fo:line-height="106%"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06%"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06%" fo:text-indent="0.4923in">
        <style:tab-stops>
          <style:tab-stop style:type="left" style:position="0.7875in"/>
        </style:tab-stops>
      </style:paragraph-properties>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margin-left="0.2423in">
        <style:tab-stops>
          <style:tab-stop style:type="left" style:position="0.5451in"/>
        </style:tab-stops>
      </style:paragraph-properties>
    </style:style>
    <style:style style:name="P237" style:parent-style-name="Normal" style:family="paragraph">
      <style:paragraph-properties fo:keep-with-next="always" fo:keep-together="alway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keep-with-next="always" fo:keep-together="alway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margin-left="0.2423in">
        <style:tab-stops>
          <style:tab-stop style:type="left" style:position="0.5451in"/>
        </style:tab-stops>
      </style:paragraph-properties>
    </style:style>
    <style:style style:name="P243" style:parent-style-name="Normal" style:family="paragraph">
      <style:paragraph-properties fo:text-align="justify" fo:line-height="106%" fo:text-indent="0.4923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06%"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06%"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6%"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tab-stops>
          <style:tab-stop style:type="left" style:position="4.3312in"/>
          <style:tab-stop style:type="right" style:position="5.768in"/>
        </style:tab-stops>
      </style:paragraph-properties>
    </style:style>
    <style:style style:name="T25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BRANDUOLINĖS ENERGETIKOS OBJEKT</text:span><text:span text:style-name="T16">O</text:span><text:span text:style-name="T17">, BRANDUOLINĖS ENERGETIKOS OBJEKT</text:span><text:span text:style-name="T18">O</text:span><text:span text:style-name="T19"><text:s/>AIKŠTEL</text:span><text:span text:style-name="T20">ĖS</text:span><text:span text:style-name="T21">, BRANDUOLINIŲ<text:s/></text:span><text:span text:style-name="T22">IR BRANDUOLINIO KURO CIKLO MEDŽIAGŲ</text:span><text:span text:style-name="T23"><text:s/>FIZINĖS SAUGOS<text:s/></text:span><text:span text:style-name="T24">UŽTIKRINIMO</text:span><text:span text:style-name="T25"><text:s/>ORGANIZAVIMO<text:s/></text:span><text:span text:style-name="T26">TVARKOS APRAŠO</text:span><text:span text:style-name="T27"><text:s/>PATVIRTINIMO</text:span></text:p>
      <text:p text:style-name="P28"/>
      <text:p text:style-name="P29">2019 m. liepos 3 d. Nr. 670</text:p>
      <text:p text:style-name="P30">Vilnius</text:p>
      <text:p text:style-name="P31"/>
      <text:p text:style-name="P32"/>
      <text:p text:style-name="P33"><text:span text:style-name="T34">Vadovaudamasi Lietuvos Respublikos branduolinės energijos įstatymo 7 straipsnio 1 dalies 7 punktu,<text:s/></text:span><text:span text:style-name="T35">Lietuvos Respublikos Vyriausybė<text:s/></text:span><text:span text:style-name="T36">nutaria</text:span><text:span text:style-name="T37">:</text:span></text:p>
      <text:p text:style-name="P38"><text:span text:style-name="T39">1</text:span><text:span text:style-name="T40">.</text:span><text:span text:style-name="T41"><text:tab/>Patvirtinti Branduolinės energetikos objekto, branduolinės energetikos objekto aikštelės, branduolinių ir branduolinio kuro ciklo medžiagų fizinės saugos užtikrinimo organizavimo tvarkos aprašą (pridedama).</text:span></text:p>
      <text:p text:style-name="P42"><text:span text:style-name="T43">2</text:span><text:span text:style-name="T44">.</text:span><text:span text:style-name="T45"><text:tab/>Pripažinti netekusiu galios Lietuvos Respublikos Vyriausybės 2002 m. vasario 26 d. nutarimą Nr. 289-10 „Dėl Valstybės įmonės Ignalinos atominės elektrinės fizinės saugos nuostatų patvirtinimo</text:span><text:span text:style-name="T46">“ su visais pakeitimais ir papildymais.</text:span></text:p>
      <text:p text:style-name="Normal"/>
      <text:p text:style-name="Normal"/>
      <text:p text:style-name="Normal"/>
      <text:p text:style-name="Normal"><text:span text:style-name="T47">Ministras<text:s/></text:span><text:span text:style-name="T48">Pirminink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Saulius Skvernelis</text:span></text:p>
      <text:p text:style-name="P57"/>
      <text:p text:style-name="P58"/>
      <text:p text:style-name="P59"/>
      <text:p text:style-name="P60"><text:span text:style-name="T61">Energetikos minist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Žygimantas Vaičiūnas</text:span></text:p>
      <text:soft-page-break/>
      <text:p text:style-name="P69">PATVIRTINTA</text:p>
      <text:p text:style-name="P77">Lietuvos Respublikos Vyriausybės</text:p>
      <text:p text:style-name="P78">2019 m. liepos 3 d.</text:p>
      <text:p text:style-name="P79"><text:span text:style-name="T80">nutarimu<text:s/></text:span>Nr. 670</text:p>
      <text:p text:style-name="P81"/>
      <text:p text:style-name="P82"/>
      <text:p text:style-name="P83"><text:span text:style-name="T84">BRANDUOLINĖS ENERGETIKOS OBJEKTO, BRANDUOLINĖS ENERGETIKOS OBJEKTO AIKŠTELĖS, BRANDUOLINIŲ IR BRANDUOLINIO KURO CIKLO MEDŽIAGŲ FIZINĖS SAUGOS UŽTIKRINIMO ORGANIZAVIMO<text:s/></text:span><text:span text:style-name="T85"><text:line-break/>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1.<text:tab/><text:span text:style-name="T94">Branduolinės energetikos objekto, branduolinės energetikos objekto aikštelės, branduolinių ir branduolinio kuro ciklo medžiagų fizinės saugos užtikrinimo organizavimo tvarkos aprašas (toliau – Aprašas)<text:s/></text:span>nustato licencijos turėtojo ir valstybės institucijų ir (ar) įstaigų, dalyvaujančių užtikrinant branduolinės energetikos objekto (toliau – BEO), BEO aikštelės, branduolinių ir branduolinio kuro ciklo medžiagų fizinę saugą (toliau – fizinė sauga) (toliau visi kartu – subjektai), funkcijas ir tarpusavio sąveiką, įgyvendinant Lietuvos Respublikos branduolinės energijos įstatymo nuostatas<text:span text:style-name="T95">.</text:span></text:p>
      <text:p text:style-name="P96">2.<text:tab/><text:span text:style-name="T97">Apraše vartojamos sąvokos suprantamos taip, kaip jos apibrėžtos Branduolinės energijos įstatyme, Lietuvos Respublikos branduolinės saugos įstatyme, Lietuvos Respublikos policijos įstatyme, Lietuvos Respublikos radiacinės saugos įstatyme, Lietuvos Respublikos civilinės saugos įstatyme, Lietuvos Respublikos ginklų ir šaudmenų kontrolės įstatyme.</text:span></text:p>
      <text:p text:style-name="P98"/>
      <text:p text:style-name="P99"><text:span text:style-name="T100">II</text:span><text:span text:style-name="T101"><text:s/></text:span><text:span text:style-name="T102">SKYRIUS</text:span><text:span text:style-name="T103"><text:s/></text:span></text:p>
      <text:p text:style-name="P104"><text:span text:style-name="T105">SUBJEKTAI, JŲ FUNKCIJOS IR TARPUSAVIO SĄVEIKA</text:span></text:p>
      <text:p text:style-name="P106"/>
      <text:p text:style-name="P107">3.<text:tab/><text:span text:style-name="T108">Subjektai:</text:span></text:p>
      <text:p text:style-name="P109">3.1.<text:tab/><text:span text:style-name="T110">licencijos turėtojas;</text:span></text:p>
      <text:p text:style-name="P111">3.2.<text:tab/><text:span text:style-name="T112">Lietuvos Respublikos krašto apsaugos ministerija;</text:span></text:p>
      <text:p text:style-name="P113">3.3.<text:tab/><text:span text:style-name="T114">Lietuvos Respublikos valstybės saugumo departamentas;</text:span></text:p>
      <text:p text:style-name="P115">3.4.<text:tab/><text:span text:style-name="T116">Lietuvos Respublikos vidaus reikalų ministerija ar jos įgaliota institucija</text:span><text:span text:style-name="T117">.</text:span></text:p>
      <text:p text:style-name="P118">4.<text:tab/><text:span text:style-name="T119">Licencijos turėtojas:</text:span></text:p>
      <text:p text:style-name="P120">4.1.<text:tab/><text:span text:style-name="T121">atsako už fizinę saugą;<text:s/></text:span></text:p>
      <text:p text:style-name="P122">4.2.<text:tab/><text:span text:style-name="T123">sudaro sutartį (-is) su<text:s/></text:span><text:span text:style-name="T124">Vidaus reikalų ministerija ar jos įgaliota institucija dėl<text:s/></text:span>Branduolinės energijos įstatymo 15 straipsnio 5 ir 6 punktuose nurodytų funkcijų vykdymo<text:s/><text:span text:style-name="T125">(toliau – Sutartis);<text:s/></text:span></text:p>
      <text:p text:style-name="P126">4.3.<text:tab/><text:span text:style-name="T127">Vidaus reikalų ministerijai ar jos įgaliotai institucijai, su kuria sudaryta Sutartis:</text:span></text:p>
      <text:p text:style-name="P128">4.3.1.<text:tab/><text:span text:style-name="T129">neatlygintinai suteikia galimybę bendrai su licencijos turėtoju naudotis fizinės saugos reikalavimus atitinkančiomis patalpomis BEO aikštelėje ir<text:s/></text:span><text:span text:style-name="T130">sumoka jų išlaikymo ir saugojimo išlaidas;</text:span><text:s/></text:p>
      <text:p text:style-name="P131">4.3.2.<text:tab/><text:span text:style-name="T132">neatlygintinai suteikia fizinės saugos technines ir vidinio telefono ryšio priemones, reikalingas fizinei saugai užtikrinti, užtikrina jų veikimą ir apmoko<text:s/></text:span>Branduolinės energijos įstatymo 15 straipsnio 5 ir 6 punktuose nurodytas funkcijas vykdančius asmenis<text:span text:style-name="T133"><text:s/>dirbti su fizinės saugos techninėmis priemonėmis;</text:span></text:p>
      <text:p text:style-name="P134">4.3.3.<text:tab/><text:span text:style-name="T135">neatlygintinai suteikia asmenines apsaugos priemones nuo jonizuojančiosios spinduliuotės, apmoko<text:s/></text:span>Branduolinės energijos įstatymo 15 straipsnio 5 ir 6 punktuose<text:s/><text:soft-page-break/>nurodytas funkcijas<text:s/><text:span text:style-name="T136">radiacinės saugos srityje</text:span><text:s/>vykdančius asmenis<text:span text:style-name="T137"><text:s/>ir vykdo jų dozimetrinę kontrolę;</text:span></text:p>
      <text:p text:style-name="P138">4.4.<text:tab/><text:span text:style-name="T139">suteikia Vidaus reikalų ministerijai ar jos įgaliotai institucijai reikalingas<text:s/></text:span>fizinės saugos reikalavimus atitinkančias patalpas BEO aikštelėje panaudos pagrindais laikinai neatlygintinai valdyti ir naudotis teisės aktų nustatyta tvarka;</text:p>
      <text:p text:style-name="P140">4.5.<text:tab/><text:span text:style-name="T141">teikia subjektams informaciją, būtiną jų veiklai fizinės saugos užtikrinimo srityje;</text:span></text:p>
      <text:p text:style-name="P142">4.6.<text:tab/><text:span text:style-name="T143">derina</text:span><text:span text:style-name="T144"><text:s/>su Vidaus reikalų ministerija ar jos įgaliota institucija sprendimus, susijusius su BEO ar per Lietuvos Respublikos teritoriją vežamų Branduolinės saugos įstatymo 1 priede nurodytų branduolinių medžiagų nustatytais kiekiais krovinių fizine apsauga;</text:span></text:p>
      <text:p text:style-name="P145">4.7.<text:tab/><text:span text:style-name="T146">derina Krašto apsaugos ministerijos kovinės parengties taktinių pratybų, rengiamų BEO apsaugos zonose, sąlygas;<text:s/></text:span></text:p>
      <text:p text:style-name="P147">4.8.<text:tab/><text:span text:style-name="T148">derina Vidaus reikalų ministerijos ar jos įgaliotos institucijos parengtus</text:span><text:span text:style-name="T149"><text:s/></text:span><text:span text:style-name="T150">BEO antiteroristinės ir antiintervencinės tarpžinybinės sąveikos planus;</text:span></text:p>
      <text:p text:style-name="P151">4.9.<text:tab/>derina Vidaus reikalų ministerijos ar jos įgaliotos institucijos teisės aktus, reglamentuojančius Branduolinės energijos įstatymo 15 straipsnio 5 ir 6 punktuose nurodytų funkcijų vykdymą dirbant įprastiniu darbo laiko režimu ir ekstremaliųjų situacijų atvejais<text:span text:style-name="T152">;</text:span></text:p>
      <text:p text:style-name="P153">4.10.<text:tab/><text:span text:style-name="T154">derina subjektų veiksmus BEO aikštelėje bei per Lietuvos Respublikos teritoriją vežant branduolines ir branduolinio kuro ciklo medžiagas ekstremaliųjų situacijų atvejais;</text:span></text:p>
      <text:p text:style-name="P155">4.11.<text:tab/><text:span text:style-name="T156">vykdo kitas Lietuvos Respublikos teisės aktuose nustatytas su fizine sauga susijusias funkcijas.</text:span></text:p>
      <text:p text:style-name="P157">5.<text:tab/><text:span text:style-name="T158">Krašto apsaugos ministerija:</text:span></text:p>
      <text:p text:style-name="P159">5.1.<text:tab/><text:span text:style-name="T160">užtikrina BEO oro gynybos vykdymą;</text:span></text:p>
      <text:p text:style-name="P161">5.2.<text:tab/><text:span text:style-name="T162">dalyvauja užtikrinant BEO ir per Lietuvos Respublikos teritoriją vežamų branduolinių ir branduolinio kuro ciklo medžiagų fizinę apsaugą ekstremaliųjų situacijų atvejais;</text:span></text:p>
      <text:p text:style-name="P163">5.3.<text:tab/><text:span text:style-name="T164">derina Vidaus reikalų ministerijos ar jos įgaliotos institucijos parengtus</text:span><text:span text:style-name="T165"><text:s/></text:span><text:span text:style-name="T166">BEO antiteroristinės ir antiintervencinės tarpžinybinės sąveikos planus;</text:span></text:p>
      <text:p text:style-name="P167">5.4.<text:tab/><text:span text:style-name="T168">konsultuoja licencijos turėtoją fizinės saugos užtikrinimo klausimais;</text:span></text:p>
      <text:p text:style-name="P169">5.5.<text:tab/><text:span text:style-name="T170">organizuoja ir vykdo kovinės parengties taktines pratybas užtikrinant BEO fizinę saugą, prieš tai suderinusi pratybų, vykdomų BEO apsaugos zonose, sąlygas su licencijos turėtoju;</text:span></text:p>
      <text:p text:style-name="P171">5.6.<text:tab/><text:span text:style-name="T172">vykdo kitas Lietuvos Respublikos teisės aktuose nustatytas su fizine sauga susijusias funkcijas.</text:span></text:p>
      <text:p text:style-name="P173">6.<text:tab/><text:span text:style-name="T174">Valstybės saugumo departamentas:</text:span></text:p>
      <text:p text:style-name="P175">6.1.<text:tab/><text:span text:style-name="T176">derina Vidaus reikalų ministerijos ar jos įgaliotos institucijos parengtus</text:span><text:span text:style-name="T177"><text:s/></text:span><text:span text:style-name="T178">BEO antiteroristinės ir antiintervencinės tarpžinybinės sąveikos planus;</text:span></text:p>
      <text:p text:style-name="P179">6.2.<text:tab/><text:span text:style-name="T180">vykdo kitas Lietuvos Respublikos teisės aktuose nustatytas su fizine sauga susijusias funkcijas.</text:span></text:p>
      <text:p text:style-name="P181">7.<text:tab/><text:span text:style-name="T182">Vidaus reikalų ministerija ar jos įgaliota institucija:</text:span></text:p>
      <text:p text:style-name="P183">7.1.<text:tab/><text:span text:style-name="T184">sudaro Sutartį (-is);</text:span></text:p>
      <text:p text:style-name="P185">7.2.<text:tab/><text:span text:style-name="T186">rengia ir su licencijos turėtoju derina teisės aktus, reglamentuojančius<text:s/></text:span>Branduolinės energijos įstatymo 15 straipsnio 5 ir 6 punktuose nurodytų<text:span text:style-name="T187"><text:s/>funkcijų vykdymą dirbant įprastiniu darbo laiko režimu ir ekstremaliųjų situacijų atvejais;<text:s/></text:span></text:p>
      <text:p text:style-name="P188">7.3.<text:tab/><text:span text:style-name="T189">licencijos turėtojui teikia informaciją, būtiną BEO ir vežamų Branduolinės saugos įstatymo 1 priede nurodytų branduolinių medžiagų nustatytais kiekiais krovinių fizinės saugos užtikrinimo planams parengti;<text:s/></text:span></text:p>
      <text:p text:style-name="P190">7.4.<text:tab/><text:span text:style-name="T191">vykdant<text:s/></text:span>Branduolinės energijos įstatymo 15 straipsnio 5 ir 6 punktuose nurodytas funkcijas<text:span text:style-name="T192">:</text:span></text:p>
      <text:p text:style-name="P193">7.4.1.<text:tab/><text:span text:style-name="T194">atlieka fizinių asmenų, transporto priemonių, gabenamų krovinių bei jų dokumentų tikrinimą ir apžiūrą;</text:span></text:p>
      <text:p text:style-name="P195">7.4.2.<text:tab/><text:span text:style-name="T196">vykdo BEO, jų statinių ar patalpų fizinę apsaugą pagal Valstybinės atominės energetikos saugos inspekcijos viršininko nustatytus reikalavimus;</text:span></text:p>
      <text:p text:style-name="P197">7.4.3.<text:tab/><text:span text:style-name="T198">vykdo per<text:s/></text:span>Lietuvos Respublikos teritoriją vežamų branduolinių medžiagų<text:s/><text:span text:style-name="T199">ir licencijos turėtojui priklausančiais keliais ir tarp BEO pervežamų branduolinio kuro ciklo medžiagų ginkluotą palydą;</text:span></text:p>
      <text:p text:style-name="P200">7.4.4.<text:tab/><text:span text:style-name="T201">vykdo patruliavimą branduolinės (atominės) elektrinės ir Lietuvos Respublikos pasienio ruože esančių kitų BEO riboto patekimo zonoje;<text:s/></text:span></text:p>
      <text:p text:style-name="P202">7.4.5.<text:tab/><text:span text:style-name="T203">užtikrina fizinės apsaugos ir reagavimo pajėgų nuolatinę kovinę parengtį ir reaguoja į galimus pažeidimus;</text:span></text:p>
      <text:p text:style-name="P204">7.4.6.<text:tab/><text:span text:style-name="T205">sulaiko asmenis, kurių veiksmai tiesiogiai arba netiesiogiai gali sutrikdyti BEO veiklą;</text:span></text:p>
      <text:p text:style-name="P206">7.5.<text:tab/><text:span text:style-name="T207">ekstremaliųjų situacijų atvejais arba esant šiai grėsmei užtikrina BEO ir per Lietuvos Respublikos teritoriją vežamų branduolinių ir branduolinio kuro ciklo medžiagų fizinę apsaugą, įskaitant BEO riboto patekimo zonos kontrolės sustiprinimą;</text:span></text:p>
      <text:p text:style-name="P208">7.6.<text:tab/><text:span text:style-name="T209">rengia BEO antiteroristinės ir antiintervencinės tarpžinybinės sąveikos planus;</text:span></text:p>
      <text:p text:style-name="P210">7.7.<text:tab/><text:span text:style-name="T211">organizuoja kovinės parengties taktines pratybas, įtraukiant į jas visus antiteroristinės ir antiintervencinės tarpžinybinės sąveikos plane išvardytus subjektus;</text:span></text:p>
      <text:p text:style-name="P212">7.8.<text:tab/><text:span text:style-name="T213">dalyvauja licencijos turėtojo atliekamame BEO fizinės saugos sistemos efektyvumo vertinime;</text:span></text:p>
      <text:p text:style-name="P214">7.9.<text:tab/><text:span text:style-name="T215">aprūpina<text:s/></text:span>Branduolinės energijos įstatymo 15 straipsnio 5 ir 6 punktuose nurodytas funkcijas<text:s/><text:span text:style-name="T216">vykdančius asmenis asmeninėmis apsaugos priemonėmis, ginkluote, šaudmenimis, transporto priemonėmis, ryšio, išskyrus licencijos turėtojo suteiktą ryšį, specialiosiomis ir kitomis priemonėmis, atsižvelgiant į numatomoje grėsmėje įvardytas pažeidėjų charakteristikas;</text:span></text:p>
      <text:p text:style-name="P217">7.10.<text:tab/><text:span text:style-name="T218">organizuoja ir vykdo<text:s/></text:span>Branduolinės energijos įstatymo 15 straipsnio 5 ir 6 punktuose nurodytas funkcijas<text:span text:style-name="T219"><text:s/>vykdančių asmenų pirminius ir periodinius mokymus fizinės saugos užtikrinimo srityje;</text:span></text:p>
      <text:p text:style-name="P220">7.11.<text:tab/><text:span text:style-name="T221">licencijos turėtojo nustatyta tvarka eksploatuoja licencijos turėtojo suteiktas fizinės saugos technines ir vidinio telefono ryšio priemones;</text:span></text:p>
      <text:p text:style-name="P222">7.12.<text:tab/><text:span text:style-name="T223">vykdo kitas Lietuvos Respublikos teisės aktuose nustatytas su fizine sauga susijusias funkcijas.</text:span><text:s/></text:p>
      <text:p text:style-name="P224">8.<text:tab/><text:span text:style-name="T225">Sutartyje turi būti nurodyta:</text:span></text:p>
      <text:p text:style-name="P226">8.1.<text:tab/><text:span text:style-name="T227">BEO statiniai ar patalpos, už kurių apsaugą atsako<text:s/></text:span><text:span text:style-name="T228">Vidaus reikalų ministerija ar jos įgaliota institucija arba licencijos turėtojas</text:span><text:span text:style-name="T229">;</text:span></text:p>
      <text:p text:style-name="P230">8.2.<text:tab/><text:span text:style-name="T231">fizinės saugos techninės ir vidinio ryšio priemonės, kurias licencijos turėtojas suteikia</text:span><text:span text:style-name="T232"><text:s/>Vidaus reikalų ministerijai ar jos įgaliotai institucijai;</text:span><text:span text:style-name="T233"><text:s/></text:span></text:p>
      <text:p text:style-name="P234">8.3.<text:tab/><text:span text:style-name="T235">patalpos, kuriomis suteikiama galimybė Vidaus reikalų ministerijai ar jos įgaliotai institucijai ir licencijos turėtojui naudotis bendrai.</text:span></text:p>
      <text:p text:style-name="P236"/>
      <text:p text:style-name="P237"><text:span text:style-name="T238">III</text:span><text:span text:style-name="T239"><text:s/>SKYRIUS</text:span></text:p>
      <text:p text:style-name="P240"><text:span text:style-name="T241">LICENCIJOS TURĖTOJO FIZINĖS SAUGOS KOMISIJA</text:span></text:p>
      <text:p text:style-name="P242"/>
      <text:p text:style-name="P243">9.<text:tab/><text:span text:style-name="T244">Licencijos turėtojo fizinės saugos komisija (toliau – Komisija) yra kolegialus patariamasis organas, kuris steigiamas tais atvejais, kai licencijos turėtojas yra asmuo, eksploatuojantis BEO arba vykdantis BEO eksploatavimo nutraukimą. Komisija sudaroma iš<text:s/></text:span><text:soft-page-break/><text:span text:style-name="T245">licencijos turėtojo, Krašto apsaugos ministerijos, Valstybinės atominės energetikos saugos inspekcijos, Vidaus reikalų ministerijos ir (ar) jos įgaliotų institucijų ir prireikus kitų valstybės institucijų ir (ar) įstaigų atstovų.<text:s/></text:span></text:p>
      <text:p text:style-name="P246">10.<text:tab/><text:span text:style-name="T247">Komisiją sudaro ir jos personalinę sudėtį tvirtina Lietuvos Respublikos energetikos ministras. Komisijos nariai skiriami 4 metų laikotarpiui.</text:span></text:p>
      <text:p text:style-name="P248">11.<text:tab/><text:span text:style-name="T249">Komisijos veikla organizuojama vadovaujantis Komisijos nuostatais, kuriuos tvirtina energetikos ministras.<text:s/></text:span></text:p>
      <text:p text:style-name="P250">12.<text:tab/><text:span text:style-name="T251">Komisija teikia rekomendacijas subjektams dėl fizinę saugą reglamentuojančių teisės aktų reikalavimų įgyvendinimo ir fizinės saugos tobulinimo.</text:span></text:p>
      <text:p text:style-name="P252">13.<text:tab/><text:span text:style-name="T253">Komisijos nariai privalo turėti leidimus dirbti ar susipažinti su įslaptinta informacija, žymima slaptumo žyma „Slaptai“ ar aukštesne.</text:span></text:p>
      <text:p text:style-name="P254"/>
      <text:p text:style-name="P255"><text:span text:style-name="T2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4</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4T12:12:00Z</meta:creation-date>
    <dc:date>2019-07-04T12:12:00Z</dc:date>
    <meta:print-date>2017-06-01T05:28:00Z</meta:print-date>
    <meta:template xlink:href="Normal.dotm" xlink:type="simple"/>
    <meta:editing-cycles>2</meta:editing-cycles>
    <meta:editing-duration>PT0S</meta:editing-duration>
    <meta:document-statistic meta:page-count="5" meta:paragraph-count="70" meta:word-count="1288" meta:character-count="10751" meta:row-count="226" meta:non-whitespace-character-count="9533"/>
  </office:meta>
</office:document-meta>
</file>