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text-properties style:font-name="Arial" fo:letter-spacing="0.0055in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name="TimesLT" fo:font-size="10pt" style:font-size-asian="10pt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name="TimesLT" fo:font-size="10pt" style:font-size-asian="10pt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center" fo:text-indent="0.5in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1" style:parent-style-name="Normal" style:family="paragraph">
      <style:paragraph-properties fo:text-align="center" fo:line-height="150%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3" style:parent-style-name="Normal" style:family="paragraph">
      <style:paragraph-properties fo:text-align="center" fo:line-height="150%" fo:text-indent="0.5in"/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BALANDŽIO 16 D. ĮSAKYMO NR. D1-360 „DĖL PAJŪRIO JUOSTOS TVARKYMO PROGRAMOS 2014</text:span><text:span text:style-name="T15">–</text:span><text:span text:style-name="T16"><text:s/>2020 M. PATVIRTINIMO“ PAKEITIMO</text:span></text:p>
      <text:p text:style-name="P17"/>
      <text:p text:style-name="P18">2020 m. gegužės <text:s/>14 d. Nr. D1-282</text:p>
      <text:p text:style-name="P19">Vilnius<text:line-break/></text:p>
      <text:p text:style-name="P20"/>
      <text:p text:style-name="P21"><text:span text:style-name="T22">P a k e i č i u Pajūrio juostos tvarkymo programą 2014</text:span><text:span text:style-name="T23">–</text:span><text:span text:style-name="T24">2020 m., patvirtintą Lietuvos Respublikos aplinkos ministro 2014 m. balandžio 16 d. įsakymu Nr. D1-360 „Dėl Pajūrio juostos tvarkymo programos 2014</text:span><text:span text:style-name="T25">–</text:span><text:span text:style-name="T26">2020 m. patvirtinimo“, ir papildau VII skyriumi:</text:span></text:p>
      <text:p text:style-name="P27"><text:span text:style-name="T28">„</text:span><text:span text:style-name="T29">VII</text:span><text:span text:style-name="T30"><text:s/>SKYRIUS</text:span></text:p>
      <text:p text:style-name="P31"><text:span text:style-name="T32">BAIGIAMOSIOS NUOSTATOS</text:span></text:p>
      <text:p text:style-name="P33"/>
      <text:p text:style-name="P34"><text:span text:style-name="T35">78</text:span><text:span text:style-name="T36">. Pasibaigus nustatytam Programos laikotarpiui, Aplinkos ministerija inicijuoja Pajūrio juostos tvarkymo programos 2021</text:span><text:span text:style-name="T37">–</text:span><text:span text:style-name="T38">2030 m.<text:s/></text:span><text:span text:style-name="T39">parengimą.“<text:s/></text:span></text:p>
      <text:p text:style-name="P40"/>
      <text:p text:style-name="P41"/>
      <text:p text:style-name="P42"/>
      <text:p text:style-name="P43">Aplinkos ministras<text:tab/>Kęstutis Mažei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Kicaite</meta:initial-creator>
    <dc:creator>adlibuser</dc:creator>
    <meta:creation-date>2020-05-15T08:51:00Z</meta:creation-date>
    <dc:date>2020-05-15T08:51:00Z</dc:date>
    <meta:print-date>2018-05-07T09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47" meta:row-count="13" meta:non-whitespace-character-count="658"/>
  </office:meta>
</office:document-meta>
</file>