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text-indent="0.2958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2958i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vertical-align="middle">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fo:text-align="center" style:vertical-align="middle">
        <style:tab-stops>
          <style:tab-stop style:type="left" style:position="0.5909in"/>
        </style:tab-stops>
      </style:paragraph-properties>
      <style:text-properties style:font-name-asian="Calibri" fo:font-weight="bold" style:font-weight-asian="bold" style:font-weight-complex="bold" style:font-size-complex="12pt"/>
    </style:style>
    <style:style style:name="P31" style:parent-style-name="Normal" style:family="paragraph">
      <style:paragraph-properties fo:text-align="center" style:vertical-align="middle">
        <style:tab-stops>
          <style:tab-stop style:type="left" style:position="0.5909in"/>
        </style:tab-stops>
      </style:paragraph-properties>
      <style:text-properties style:font-name-asian="Calibri" fo:font-weight="bold" style:font-weight-asian="bold" style:font-weight-complex="bold" style:font-size-complex="12pt"/>
    </style:style>
    <style:style style:name="P32" style:parent-style-name="Normal" style:family="paragraph">
      <style:paragraph-properties fo:text-align="center" style:vertical-align="middle">
        <style:tab-stops>
          <style:tab-stop style:type="left" style:position="0.5909in"/>
        </style:tab-stops>
      </style:paragraph-properties>
      <style:text-properties style:font-name-asian="Calibri" fo:font-weight="bold" style:font-weight-asian="bold" style:font-weight-complex="bold" style:font-size-complex="12pt"/>
    </style:style>
    <style:style style:name="P33"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P34" style:parent-style-name="Normal" style:family="paragraph">
      <style:paragraph-properties fo:text-align="justify" style:vertical-align="middle" fo:text-indent="0.4368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6.6%"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middle" fo:text-indent="0.4798in">
        <style:tab-stops>
          <style:tab-stop style:type="left" style:position="0.590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middle" fo:text-indent="0.4736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middle" fo:text-indent="0.4923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margin-left="0.6437in" fo:text-indent="-0.151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margin-left="3in" style:page-number="1">
        <style:tab-stops>
          <style:tab-stop style:type="left" style:position="-2.7041in"/>
          <style:tab-stop style:type="left" style:position="-2.11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color="#000000" style:font-size-complex="12pt"/>
    </style:style>
    <style:style style:name="P103" style:parent-style-name="Normal" style:family="paragraph">
      <style:paragraph-properties fo:margin-left="3in">
        <style:tab-stops>
          <style:tab-stop style:type="left" style:position="-2.409in"/>
          <style:tab-stop style:type="left" style:position="-2.2125in"/>
          <style:tab-stop style:type="left" style:position="-1.0916in"/>
          <style:tab-stop style:type="left" style:position="-0.4555in"/>
          <style:tab-stop style:type="left" style:position="0.2486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mplex="Courier New" fo:color="#000000" style:font-size-complex="12pt" style:language-asian="lt" style:country-asian="LT"/>
    </style:style>
    <style:style style:name="P104" style:parent-style-name="Normal" style:family="paragraph">
      <style:paragraph-properties fo:margin-left="3in">
        <style:tab-stops>
          <style:tab-stop style:type="left" style:position="-2.409in"/>
          <style:tab-stop style:type="left" style:position="-2.2125in"/>
          <style:tab-stop style:type="left" style:position="-1.0916in"/>
          <style:tab-stop style:type="left" style:position="-0.4555in"/>
          <style:tab-stop style:type="left" style:position="0.248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mplex="Courier New" fo:color="#000000" style:font-size-complex="12pt" style:language-asian="lt" style:country-asian="LT"/>
    </style:style>
    <style:style style:name="P105" style:parent-style-name="Normal" style:family="paragraph">
      <style:paragraph-properties fo:margin-left="3in">
        <style:tab-stops>
          <style:tab-stop style:type="left" style:position="-2.409in"/>
          <style:tab-stop style:type="left" style:position="-2.2125in"/>
          <style:tab-stop style:type="left" style:position="-1.0916in"/>
          <style:tab-stop style:type="left" style:position="-0.4555in"/>
          <style:tab-stop style:type="left" style:position="0.248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mplex="Courier New" fo:color="#000000" style:font-size-complex="12pt" style:language-asian="lt" style:country-asian="LT"/>
    </style:style>
    <style:style style:name="P106" style:parent-style-name="Normal" style:family="paragraph">
      <style:paragraph-properties fo:margin-left="3in">
        <style:tab-stops>
          <style:tab-stop style:type="left" style:position="-2.409in"/>
          <style:tab-stop style:type="left" style:position="-2.2125in"/>
          <style:tab-stop style:type="left" style:position="-1.0916in"/>
          <style:tab-stop style:type="left" style:position="-0.4555in"/>
          <style:tab-stop style:type="left" style:position="0.248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mplex="Courier New" fo:color="#000000" style:font-size-complex="12pt" style:language-asian="lt" style:country-asian="LT"/>
    </style:style>
    <style:style style:name="P107" style:parent-style-name="Normal" style:family="paragraph">
      <style:paragraph-properties fo:margin-left="3in">
        <style:tab-stops>
          <style:tab-stop style:type="left" style:position="-2.409in"/>
          <style:tab-stop style:type="left" style:position="-2.2125in"/>
          <style:tab-stop style:type="left" style:position="-1.0916in"/>
          <style:tab-stop style:type="left" style:position="-0.4555in"/>
          <style:tab-stop style:type="left" style:position="0.248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mplex="Courier New" fo:color="#000000" style:font-size-complex="12pt" style:language-asian="lt" style:country-asian="LT"/>
    </style:style>
    <style:style style:name="P108"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0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43in" fo:background-color="#FFFFFF"/>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43in" fo:background-color="#FFFFFF"/>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text-position="super 66.6%"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p>
      <text:p text:style-name="P16"><text:span text:style-name="T17">2010 M. GRUODŽIO 27 D. ĮSAKYMO NR. V-1131 „DĖL GREITOSIOS MEDICINOS PAGALBOS PASLAUGŲ TEIKIMO IR JŲ IŠLAIDŲ APMOKĖJIMO TVARKOS APRAŠO PATVIRTINIMO“<text:s/></text:span><text:span text:style-name="T18">PAKEITIMO <text:s/></text:span></text:p>
      <text:p text:style-name="P19"/>
      <text:p text:style-name="P20">2023 m. birželio 13 d. Nr.<text:s/>V-689</text:p>
      <text:p text:style-name="P21">Vilnius</text:p>
      <text:p text:style-name="P22"/>
      <text:p text:style-name="P23"><text:span text:style-name="T24">1</text:span><text:span text:style-name="T25">.</text:span><text:span text:style-name="T26"><text:tab/>P a k e i č i u <text:s/>Lietuvos Respublikos sveikatos apsaugos ministro 2010 m. gruodžio 27 d. įsakymą Nr. V-1131 „Dėl Greitosios medicinos pagalbos paslaugų teikimo ir jų išlaidų apmokėjimo tvarkos aprašo patvirtinimo“ ir jį išdėstau nauja redakcija:<text:s/></text:span></text:p>
      <text:p text:style-name="P27"><text:span text:style-name="T28">„</text:span><text:span text:style-name="T29">LIETUVOS RESPUBLIKOS SVEIKATOS APSAUGOS MINISTRAS</text:span></text:p>
      <text:p text:style-name="P30"/>
      <text:p text:style-name="P31">ĮSAKYMAS</text:p>
      <text:p text:style-name="P32">DĖL GREITOSIOS MEDICINOS PAGALBOS PASLAUGŲ TEIKIMO IŠLAIDŲ APMOKĖJIMO TVARKOS APRAŠO PATVIRTINIMO</text:p>
      <text:p text:style-name="P33"/>
      <text:p text:style-name="P34"><text:span text:style-name="T35">Vadovaudamasis Lietuvos Respublikos sveikatos priežiūros įstaigų įstatymo 9 straipsnio 1 dalies 3 punktu, 10 straipsnio 6 punktu, siekdamas tinkamai įgyvendinti Lietuvos Respublikos sveikatos sistemos įstatymo 2 straipsnio 4 dalį ir 19</text:span><text:span text:style-name="T36">1</text:span><text:span text:style-name="T37"><text:s/>straipsnį:</text:span></text:p>
      <text:p text:style-name="P38"><text:span text:style-name="T39">1</text:span><text:span text:style-name="T40">. T v i r t i n u Greitosios medicinos pagalbos paslaugų teikimo išlaidų apmokėjimo tvarkos aprašą (pridedama).</text:span></text:p>
      <text:p text:style-name="P41"><text:span text:style-name="T42">2</text:span><text:span text:style-name="T43">. P a v e d u įsakymo vykdymą kontroliuoti viceministrui pagal veiklos sritį.“</text:span></text:p>
      <text:p text:style-name="P44"><text:span text:style-name="T45">2</text:span><text:span text:style-name="T46">.</text:span><text:span text:style-name="T47"><text:tab/>P a v e d u:</text:span></text:p>
      <text:p text:style-name="P48"><text:span text:style-name="T49">2.1</text:span><text:span text:style-name="T50">.</text:span><text:span text:style-name="T51"><text:tab/>greitosios medicinos pagalbos (toliau – GMP) paslaugas teikiančioms įstaigoms pateikti teritorinėms ligonių kasoms (toliau – TLK), su kuriomis sudarytos sutartys dėl GMP paslaugų teikimo ir apmokėjimo Privalomojo sveikatos draudimo fondo biudžeto lėšomis, sąskaitas:</text:span></text:p>
      <text:p text:style-name="P52"><text:span text:style-name="T53">2.1.1</text:span><text:span text:style-name="T54">.</text:span><text:span text:style-name="T55"><text:tab/>už dalį 2023 m. birželio mėnesį suteiktų GMP paslaugų – iki 2023 m. birželio 15 d. (imtinai).<text:s/></text:span><text:span text:style-name="T56">Sąskaitoje nurodoma</text:span><text:span text:style-name="T57"><text:s/>suma nustatoma įvertinus mokėtiną sumą už šio mėnesio GMP paslaugas (bazinis mokėjimas už GMP brigadų paslaugas), GMP dispečerinių tarnybų teikiamas paslaugas (skaičiuojant imamas<text:s/></text:span><text:span text:style-name="T58">nuolatinių gyventojų skaičius 2022 m. pradžioje Valstybės duomenų agentūros duomenimis)</text:span><text:span text:style-name="T59"><text:s/>ir gerus GMP rezultatus;</text:span></text:p>
      <text:p text:style-name="P60"><text:span text:style-name="T61">2.1.2</text:span><text:span text:style-name="T62">.</text:span><text:span text:style-name="T63"><text:tab/>už likusias 2023 m. birželio mėnesį suteiktas GMP paslaugas – iki 2023 m. liepos 10 d. (imtinai), vadovaujantis<text:s/></text:span><text:span text:style-name="T64">Greitosios medicinos pagalbos paslaugų teikimo ir jų išlaidų apmokėjimo tvarkos aprašo redakcija, galiojusia iki šio įsakymo 1 punkto įsigaliojimo;<text:s/></text:span></text:p>
      <text:p text:style-name="P65"><text:span text:style-name="T66">2.2</text:span><text:span text:style-name="T67">.</text:span><text:span text:style-name="T68"><text:tab/>TLK atsiskaityti už 2023 m. birželio mėnesį suteiktas GMP paslaugas pagal įstaigų pateiktas sąskaitas:</text:span></text:p>
      <text:p text:style-name="P69"><text:span text:style-name="T70">2.2.1</text:span><text:span text:style-name="T71">.</text:span><text:span text:style-name="T72"><text:tab/>už dalį<text:s/></text:span><text:span text:style-name="T73">2023 m.<text:s/></text:span><text:span text:style-name="T74">birželio mėnesį suteiktų GMP paslaugų atsiskaityti iki 2023 m. birželio 20 d. (imtinai) pagal sąskaitas, gautas iki 2023 m. birželio 15 d. (imtinai);</text:span></text:p>
      <text:p text:style-name="P75"><text:span text:style-name="T76">2.2.2</text:span><text:span text:style-name="T77">.</text:span><text:span text:style-name="T78"><text:tab/>už likusias 2023 m. birželio mėnesį suteiktas GMP paslaugas atsiskaityti iki 2023 m. liepos 14 d. (imtinai) pagal sąskaitas, gautas iki<text:s/></text:span><text:span text:style-name="T79">2023 m.<text:s/></text:span><text:span text:style-name="T80">liepos 10 d. (imtinai);</text:span></text:p>
      <text:p text:style-name="P81"><text:span text:style-name="T82">2.3</text:span><text:span text:style-name="T83">.</text:span><text:span text:style-name="T84"><text:tab/><text:s/>šio įsakymo vykdymo kontrolę viceministrui pagal veiklos sritį.</text:span></text:p>
      <text:p text:style-name="P85"><text:span text:style-name="T86">3</text:span><text:span text:style-name="T87">.</text:span><text:span text:style-name="T88"><text:tab/>N u s t a t a u, kad šio įsakymo 1 punkta</text:span><text:span text:style-name="T89">s įsigalioja 2023 m. liepos 1 d.</text:span></text:p>
      <text:p text:style-name="Normal"/>
      <text:p text:style-name="Normal"/>
      <text:soft-page-break/>
      <text:p text:style-name="Normal"><text:span text:style-name="T90">Sveikatos apsaugos ministras<text:s/></text:span><text:span text:style-name="T91"><text:tab/></text:span><text:span text:style-name="T92"><text:tab/></text:span><text:span text:style-name="T93"><text:tab/></text:span><text:span text:style-name="T94"><text:tab/></text:span><text:span text:style-name="T95"><text:tab/><text:s text:c="38"/>Arūnas Dulkys</text:span></text:p>
      <text:soft-page-break/>
      <text:p text:style-name="P96">PATVIRTINTA</text:p>
      <text:p text:style-name="P103">Lietuvos Respublikos sveikatos apsaugos ministro<text:s/></text:p>
      <text:p text:style-name="P104">2010 m. gruodžio 27 d. įsakymu Nr. V-1131</text:p>
      <text:p text:style-name="P105">(Lietuvos Respublikos sveikatos apsaugos ministro<text:s/></text:p>
      <text:p text:style-name="P106">2023 m. birželio 13 d.<text:s/></text:p>
      <text:p text:style-name="P107">įsakymo Nr.<text:s/>V-689 <text:s/>redakcija)<text:s/></text:p>
      <text:p text:style-name="P108"/>
      <text:p text:style-name="P109"/>
      <text:p text:style-name="P110"><text:span text:style-name="T111">GREITOSIOS MEDICINOS PAGALBOS PASLAUGŲ TEIKIMO IŠLAIDŲAPMOKĖJ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Greitosios medicinos pagalbos paslaugų teikimo išlaidų apmokėjimo tvarkos aprašas (toliau – Aprašas) reglamentuoja greitosios medicinos pagalbos (toliau – GMP</text:span><text:span text:style-name="T122">)</text:span><text:span text:style-name="T123"><text:s/>apmokėjimo tvarką.</text:span></text:p>
      <text:p text:style-name="P124"><text:span text:style-name="T125">2</text:span><text:span text:style-name="T126">. Apraše vartojamos sąvokos ir jų apibrėžtys suprantamos taip, kaip jos apibrėžtos Lietuvos Respublikos sveikatos sistemos įstatyme, Lietuvos Respublikos sveikatos priežiūros įstaigų įstatyme, Lietuvos Respublikos sveikatos draudimo įstatyme, Greitosios medicinos pagalbos paslaugų teikimo organizavimo tvarkos apraše, patvirtintame</text:span><text:span text:style-name="T127"><text:s/></text:span><text:span text:style-name="T128">Lietuvos Respublikos sveikatos apsaugos ministro 2007 m. lapkričio 6 d. įsakymu Nr. V-895 „Dėl Greitosios medicinos pagalbos paslaugų teikimo organizavimo tvarkos aprašo patvirtinimo“, kituose GMP paslaugų teikimą reglamentuojančiuose teisės aktuose.</text:span></text:p>
      <text:p text:style-name="P129"><text:span text:style-name="T130">3</text:span><text:span text:style-name="T131">. Aprašo nustatyta tvarka apmokamos:</text:span></text:p>
      <text:p text:style-name="P132"><text:span text:style-name="T133">3.1</text:span><text:span text:style-name="T134">. GMP dispečerinės paslaugos;</text:span></text:p>
      <text:p text:style-name="P135"><text:span text:style-name="T136">3.2</text:span><text:span text:style-name="T137">. GMP budinčių brigadų teikiamos paslaugos:</text:span></text:p>
      <text:p text:style-name="P138"><text:span text:style-name="T139">3.2.1</text:span><text:span text:style-name="T140">. GMP paslaugos, teikiamos paciento namuose ar kitose jo buvimo vietose;</text:span></text:p>
      <text:p text:style-name="P141"><text:span text:style-name="T142">3.2.2</text:span><text:span text:style-name="T143">. GMP paslaugos, teikiamos asmens sveikatos priežiūros įstaigose (toliau – ASPĮ), jei pacientui būtina sveikatos priežiūra viršija tų įstaigų kompetenciją;</text:span></text:p>
      <text:p text:style-name="P144"><text:span text:style-name="T145">3.2.3</text:span><text:span text:style-name="T146">. paciento pervežimas iš iškvietimo vietos į stacionarines asmens sveikatos priežiūros paslaugas teikiančios ASPĮ (toliau – stacionarinė ASPĮ) skubiosios pagalbos skyrių, kai suteikiamos Aprašo 3.2.1 ar 3.2.2 papunkčiuose nurodytos paslaugos;</text:span></text:p>
      <text:p text:style-name="P147"><text:span text:style-name="T148">3.2.4</text:span><text:span text:style-name="T149">. stabilios būklės paciento pervežimas iš vienos stacionarinės ASPĮ skubiosios pagalbos skyriaus į kitą stacionarinę ASPĮ toliau gydyti tais atvejais, kai pacientas nehospitalizuojamas stacionarinėje ASPĮ, į kurią jis pirmiausia kreipėsi (nepriklausomai nuo to, kokiu būdu pacientas pateko į ASPĮ), ir pervežimas yra būtinas dėl paciento sveikatos būklės; </text:span></text:p>
      <text:p text:style-name="P150"><text:span text:style-name="T151">3.2.5</text:span><text:span text:style-name="T152">. paciento, kuris gali būti gabenamas tik GMP automobiliu, pervežimas iš stacionarinės ASPĮ skubiosios pagalbos skyriaus į namus po to, kai GMP budinčios brigados atvežtam pacientui suteikiamos būtinos asmens sveikatos priežiūros paslaugos;</text:span></text:p>
      <text:p text:style-name="P153"><text:span text:style-name="T154">3.2.6</text:span><text:span text:style-name="T155">. paciento pervežimas iš stacionarinės slaugos ir palaikomojo gydymo paslaugas teikiančios ASPĮ į kitą ASPĮ toliau tirti ir (ar) gydyti;</text:span></text:p>
      <text:p text:style-name="P156"><text:span text:style-name="T157">3.2.7</text:span><text:span text:style-name="T158">. užsienyje sunkiai susirgusio ar susižeidusio Lietuvos Respublikos nuolatinio gyventojo pervežimas nuo Lietuvos Respublikos sienos į ASPĮ toliau tirti ir (ar) gydyti;</text:span></text:p>
      <text:p text:style-name="P159"><text:span text:style-name="T160">3.2.8</text:span><text:span text:style-name="T161">. Lietuvos Respublikos teritorijoje sunkiai susirgusio ar susižeidusio asmens, apdrausto privalomuoju sveikatos draudimu kitoje Europos Sąjungos šalyje ir pateikusio tai patvirtinančius dokumentus, pervežimas nuo ASPĮ iki Lietuvos Respublikos sienos;</text:span></text:p>
      <text:p text:style-name="P162"><text:span text:style-name="T163">3.2.9</text:span><text:span text:style-name="T164">. pacientės pervežimas iš vienos ASPĮ į kitą ASPĮ dėl normalaus ar gresiančio priešlaikinio gimdymo, ar dėl patologijos laikotarpiu po gimdymo;</text:span></text:p>
      <text:p text:style-name="P165"><text:span text:style-name="T166">3.3</text:span><text:span text:style-name="T167">. paciento, kuriam namuose taikoma dirbtinė plaučių ventiliacija, pervežimas iš namų į ASPĮ, iš vienos ASPĮ į kitą ASPĮ bei iš ASPĮ į namus.</text:span></text:p>
      <text:p text:style-name="P168"><text:span text:style-name="T169">3.4</text:span><text:span text:style-name="T170">. kitos toliau išvardytos paslaugos:</text:span></text:p>
      <text:p text:style-name="P171"><text:span text:style-name="T172">3.4.1</text:span><text:span text:style-name="T173">. paciento pervežimo iš vienos stacionarinės ASPĮ, kurioje jis buvo hospitalizuotas, į kitą stacionarinę ASPĮ toliau gydyti;</text:span></text:p>
      <text:p text:style-name="P174"><text:span text:style-name="T175">3.4.2</text:span><text:span text:style-name="T176">. paciento pervežimo iš vienos ASPĮ į kitą ASPĮ diagnostinėms, gydomosioms procedūroms ar tyrimams atlikti, jei pervežimas būtinas dėl paciento sveikatos būklės (indikacijas, pagal kurias pacientas gali būti pervežamas, suderina siunčiančioji ir priimančioji ASPĮ);</text:span></text:p>
      <text:p text:style-name="P177"><text:span text:style-name="T178">3.4.3</text:span><text:span text:style-name="T179">. paciento pervežimo iš stacionarinės ASPĮ į namus po stacionarinio gydymo, jei tai būtina dėl paciento sveikatos būklės (indikacijas, pagal kurias pacientas gali būti pervežamas, nustato siunčiančioji ASPĮ);</text:span></text:p>
      <text:p text:style-name="P180"><text:span text:style-name="T181">3.4.4</text:span><text:span text:style-name="T182">. paciento pervežimo jo ar jo artimųjų prašymu, jei tai nėra būtina dėl paciento sveikatos būklės.</text:span></text:p>
      <text:p text:style-name="P183"><text:span text:style-name="T184">4</text:span><text:span text:style-name="T185">. Aprašo 3.4.1–3.4.3 papunkčiuose numatytais atvejais paciento pervežimo išlaidas apmoka siunčiančioji ASPĮ pagal sutartį su GMP paslaugas teikiančia įstaiga, Aprašo 3.4.4 papunktyje numatytu atveju pacientas moka savo lėšomis.</text:span></text:p>
      <text:p text:style-name="Normal"/>
      <text:p text:style-name="P186"><text:span text:style-name="T187">II</text:span><text:span text:style-name="T188"><text:s/>SKYRIUS</text:span></text:p>
      <text:p text:style-name="P189"><text:span text:style-name="T190">GMP PASLAUGŲ APMOKĖJIMAS</text:span></text:p>
      <text:p text:style-name="P191"/>
      <text:p text:style-name="P192"><text:span text:style-name="T193">6</text:span><text:span text:style-name="T194">.</text:span><text:span text:style-name="T195"><text:s/>Vienam gyventojui tenkanti metinė lėšų suma GMP paslaugoms, suteiktoms nuo 2023 m. liepos 1 d., apmokėti yra lygi 35,2 Eur (</text:span><text:span text:style-name="T196">vienam gyventojui tenkanti metinė<text:s/></text:span><text:span text:style-name="T197">lėšų suma</text:span><text:span text:style-name="T198"><text:s/>GMP paslaugoms apmokėti<text:s/></text:span><text:span text:style-name="T199">apskaičiuojama planuojamas skirti metines lėšas GMP paslaugoms dalijant iš nuolatinių gyventojų skaičiaus einamųjų metų pradžioje naujausiais Valstybės duomenų agentūros duomenimis).<text:s/></text:span></text:p>
      <text:p text:style-name="P200"><text:span text:style-name="T201">7</text:span><text:span text:style-name="T202">. Už GMP paslaugas GMP tarnybai mokėtina vieno mėnesio lėšų suma apskaičiuojama metinę Aprašo 6 punkte nurodytą lėšų sumą dalijant iš 12 ir dauginant iš nuolatinių gyventojų skaičiaus einamųjų metų pradžioje naujausiais Valstybės duomenų agentūros duomenimis. 2023<text:s/></text:span><text:soft-page-break/><text:span text:style-name="T203">m. prireikus GMP tarnyba gali pateikti teritorinei ligonių kasai (toliau – TLK) sąskaitą už dalį einamąjį mėnesį suteiktų GMP paslaugų.</text:span></text:p>
      <text:p text:style-name="P204"><text:span text:style-name="T205">8</text:span><text:span text:style-name="T206">. GMP tarnyba galutinę sąskaitą už praėjusio mėnesio GMP paslaugas pateikia TLK iki kiekvieno mėnesio 10</text:span><text:span text:style-name="T207"><text:s/>dienos.</text:span></text:p>
      <text:p text:style-name="P208"><text:span text:style-name="T209">9</text:span><text:span text:style-name="T210">.<text:s/></text:span><text:span text:style-name="T211">Valstybinė ligonių kasa prie Sveikatos apsaugos ministerijos (toliau –<text:s/></text:span><text:span text:style-name="T212">VLK) lėšas, skirtas GMP paslaugoms apmokėti, perveda TLK, kurios veiklos zonoje<text:s/></text:span><text:span text:style-name="T213">yra registruota GMP tarnybos buveinė</text:span><text:span text:style-name="T214"><text:s/>(pagal pateiktas paraiškas).</text:span></text:p>
      <text:p text:style-name="P215"><text:span text:style-name="T216">10</text:span><text:span text:style-name="T217">. GMP tarnyba<text:s/></text:span><text:span text:style-name="T218">gautas iš TLK lėšas naudoja GMP paslaugoms apmokėti GMP tarnybos vadovo nustatyta tvarka.<text:s/></text:span></text:p>
      <text:p text:style-name="P219"><text:span text:style-name="T220">11</text:span><text:span text:style-name="T221">. 2023 m. II pusmetį ASPĮ</text:span><text:span text:style-name="T222">, nurodytų<text:s/></text:span><text:span text:style-name="T223">Lietuvos Respublikos sveikatos sistemos įstatymo Nr. I-552 2 straipsnio pakeitimo ir Įstatymo papildymo 19</text:span><text:span text:style-name="T224">1</text:span><text:span text:style-name="T225"><text:s/>straipsniu įstatymo 3 straipsnio 3 dalyje ir pasiraš</text:span><text:span text:style-name="T226">iusių su GMP tarnyba bendradarbiavimo sutartį, suteiktoms GMP paslaugoms apmokėti GMP tarnyba turi užtikrinti lėšų sumą, lygią TLK apskaičiuotoms šių ASPĮ 2023 m. I pusmečio preliminarioms lėšų sumoms.<text:s/></text:span></text:p>
      <text:p text:style-name="P227"><text:span text:style-name="T228">12</text:span><text:span text:style-name="T229">. Pasibaigus kalendoriniam einamųjų metų mėnesiui, GMP tarnyba iki kito mėnesio 10 dienos pateikia TLK GMP paslaugų teikimo ataskaitas. Šių ataskaitų formos tvirtinamos VLK direktoriaus įsakymu.<text:s/></text:span></text:p>
      <text:p text:style-name="Normal"/>
      <text:p text:style-name="P230"><text:span text:style-name="T23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6-14T07:52:00Z</meta:creation-date>
    <dc:date>2023-06-14T07:5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7" meta:paragraph-count="75" meta:word-count="1221" meta:character-count="9014" meta:row-count="253" meta:non-whitespace-character-count="7868"/>
  </office:meta>
</office:document-meta>
</file>