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tyle-complex="italic" style:font-size-complex="12pt" fo:background-color="#FFFFFF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1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2</text:span><text:span text:style-name="T26"><text:s/>d. Nr.<text:s/></text:span><text:span text:style-name="T27">XIV-17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1</text:span><text:span text:style-name="T38">. Pakeisti 12 straipsnio 3 dalį ir ją išdėstyti taip:</text:span></text:p>
        <text:p text:style-name="P39"><text:span text:style-name="T40">„</text:span><text:span text:style-name="T41">3</text:span><text:span text:style-name="T42">. Pirminis profesinis mokymas yra formalusis, visuotinis ir skirtas įgyti pirmąją kvalifikaciją<text:s/></text:span><text:span text:style-name="T43">ir<text:s/></text:span><text:span text:style-name="T44">nebe pirmąją kvalifikaciją<text:s/></text:span><text:span text:style-name="T45">Pro</text:span><text:span text:style-name="T46">fesinio mokymo įstatymo <text:s/>nustatytais atvejais</text:span><text:span text:style-name="T47">. Pirminis profesinis mokymas teikiamas mokiniams, įgijusiems pagrindinį arba vidurinį išsilavinimą. Mokiniams, įgijusiems pagrindinį išsilavinimą, jis gali būti teikiamas kartu su viduriniu ugdymu. Pirminis pro</text:span><text:span text:style-name="T48">fesinis mokymas gali būti teikiamas ir pagrindinio išsilavinimo neįgijusiems ne jaunesniems kaip 14 metų mokiniams. Mokiniui, neįgijusiam pagrindinio išsilavinimo, sudaromos sąlygos tęsti mokymąsi pagal pagrindinio ugdymo programą. Atskirais<text:s/></text:span><text:soft-page-break/><text:span text:style-name="T49">atvejais, nust</text:span><text:span text:style-name="T50">atytais švietimo</text:span><text:span text:style-name="T51">,</text:span><text:span text:style-name="T52"><text:s/>mokslo<text:s/></text:span><text:span text:style-name="T53">ir sporto</text:span><text:span text:style-name="T54"><text:s/>ministro t</text:span><text:span text:style-name="T55">virtinamame priėmimo</text:span><text:span text:style-name="T56"><text:s/>mokytis pagal formaliojo profesinio mokymo programas į valstybines ir savivaldybių profesinio mokymo įstaigas ir</text:span><text:span text:style-name="T57"><text:s/>kitas valstybinių ar savivaldybių švietimo įstaigas kriterijų sąraše</text:span><text:span text:style-name="T58">, mokinia</text:span><text:span text:style-name="T59">ms, turintiems specialiųjų ugdymosi poreikių, jis gali būti teikiamas neturint reikiamo išsilavinimo.“</text:span></text:p>
        <text:p text:style-name="P60"><text:span text:style-name="T61">2</text:span><text:span text:style-name="T62">. Pakeisti 12 straipsnio 6 dalį ir ją išdėstyti taip:</text:span></text:p>
        <text:p text:style-name="P63"><text:span text:style-name="T64">„</text:span><text:span text:style-name="T65">6</text:span><text:span text:style-name="T66">. Profesinį mokymą nustato Lietuvos Respublikos profesinio mokymo įstatymas.“</text:span></text:p>
        <text:p text:style-name="P67"/>
        <text:p text:style-name="P68"><text:span text:style-name="T69">2</text:span><text:span text:style-name="T70"><text:s/>straipsnis.<text:s/></text:span><text:span text:style-name="T71">Įstatymo įsigaliojimas ir įgyvendinimas</text:span></text:p>
        <text:p text:style-name="P72"><text:span text:style-name="T73">1</text:span><text:span text:style-name="T74">. Šis įstatymas, išskyrus šio straipsnio 2 dalį, įsigalioja 2023 m. rugsėjo 1 d.</text:span></text:p>
        <text:p text:style-name="P75"><text:span text:style-name="T76">2</text:span><text:span text:style-name="T77">. Švietimo, mokslo ir sporto ministras iki 2023 rugpjūčio 31 d. priima šio įstatymo įgyvendinamuosius teisės</text:span><text:span text:style-name="T78"><text:s/>aktus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4T09:38:00Z</meta:creation-date>
    <dc:date>2023-01-04T0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9" meta:character-count="1759" meta:row-count="40" meta:non-whitespace-character-count="1547"/>
  </office:meta>
</office:document-meta>
</file>