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21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1 straipsnio pakeitimas</text:span></text:p>
        <text:p text:style-name="P33"><text:span text:style-name="T34">Pakeisti 21 straipsnio 4 dalį ir ją išdėstyti taip:</text:span></text:p>
        <text:p text:style-name="P35"><text:span text:style-name="T36">„</text:span><text:span text:style-name="T37">4</text:span><text:span text:style-name="T38">. Piliečiai, pateikę prašymus atkurti nuosavybės teises į žemę, esančią miestams priskirtose teritorijose, įskaitant žemę, esančią miestams priskirtose teritorijose po 1995 m. birželio 1 d., iki 2023 m. lapkričio 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text:s/></text:span><text:span text:style-name="T39">išskyrus valstybės įmonei Valstybinių miškų urėdijai Vyriausybės nutarimu numatytus<text:s/></text:span><text:soft-page-break/><text:span text:style-name="T40">perduoti<text:s/></text:span><text:span text:style-name="T41">laisvos valstybinės žemės fonde esančius valstybinius miškus</text:span><text:span text:style-name="T42"><text:s/>kompleksinės miškų ūkio veiklos vykdymui pagal Valstybinės miškų tarnybos parengtas<text:s/></text:span><text:span text:style-name="T43">miškų tvarkymo</text:span><text:span text:style-name="T44"><text:s/>schemas,<text:s/></text:span><text:span text:style-name="T45">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3 m. lapkričio 1 d. institucijai, nagrinėjančiai piliečių prašymus atkurti nuosavybės teises į išlikusį nekilnojamąjį turtą, pateikti prašymą, nurodant jame kadastro vietovę iš laisvos valstybinės žemės fonde esančių valstybinių miškų, rezervuotų nuosavybės teisėms<text:s/></text:span><text:soft-page-break/><text:span text:style-name="T46">atkurti, kaimo vietovėje, kurioje jis pageidautų gauti neatlygintinai nuosavybėn lygiavertį turėtajam miško sklypą.“</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23 m. gegužės 1 d.</text:span></text:p>
        <text:p text:style-name="P55"><text:span text:style-name="T56">2</text:span><text:span text:style-name="T57">. Lietuvos Respublikos Vyriausybė iki 2023 m. balandžio 30 d.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2:37:00Z</meta:creation-date>
    <dc:date>2023-03-31T22:37:00Z</dc:date>
    <meta:print-date>2023-03-23T12:25:00Z</meta:print-date>
    <meta:template xlink:href="Normal.dotm" xlink:type="simple"/>
    <meta:editing-cycles>2</meta:editing-cycles>
    <meta:editing-duration>PT0S</meta:editing-duration>
    <meta:document-statistic meta:page-count="3" meta:paragraph-count="32" meta:word-count="415" meta:character-count="2962" meta:row-count="85" meta:non-whitespace-character-count="2579"/>
  </office:meta>
</office:document-meta>
</file>