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1.5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54" style:parent-style-name="Normal" style:master-page-name="MPF1" style:family="paragraph">
      <style:paragraph-properties fo:break-before="page" style:punctuation-wrap="simple" style:vertical-align="baseline" fo:text-indent="3.3472in" style:page-number="1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style:punctuation-wrap="simple" style:vertical-align="baseline" fo:text-indent="3.3472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style:punctuation-wrap="simple" style:vertical-align="baseline" fo:text-indent="3.3472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style:punctuation-wrap="simple" style:vertical-align="baseline" fo:text-indent="3.3472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style:punctuation-wrap="simple" style:vertical-align="baseline" fo:text-indent="3.3472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style:punctuation-wrap="simple" style:vertical-align="baseline" fo:text-indent="3.3472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margin-left="2.9534in">
        <style:tab-stops/>
      </style:paragraph-properties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style:punctuation-wrap="simple" fo:text-align="center" style:vertical-align="baseline" fo:line-height="115%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style:punctuation-wrap="simple" fo:text-align="center" style:vertical-align="baseline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center" style:vertical-align="baseline">
        <style:tab-stops>
          <style:tab-stop style:type="left" style:position="1.575in"/>
        </style:tab-stops>
      </style:paragraph-properties>
      <style:text-properties fo:font-size="8pt" style:font-size-asian="8pt" style:font-size-complex="8pt" style:language-asian="lt" style:country-asian="LT"/>
    </style:style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font-size="8pt" style:font-size-asian="8pt" style:font-size-complex="8pt" style:language-asian="lt" style:country-asian="LT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7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74" style:parent-style-name="Normal" style:family="paragraph">
      <style:paragraph-properties style:punctuation-wrap="simple" fo:text-align="center" style:vertical-align="baselin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style:punctuation-wrap="simple" fo:text-align="center" style:vertical-align="baseline" fo:margin-left="0.1972in" fo:text-inden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style:punctuation-wrap="simple" style:vertical-align="baseline" fo:margin-left="0.1972in" fo:text-indent="0.3937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 fo:margin-left="0.1972in" fo:text-inden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style:punctuation-wrap="simple" fo:text-align="center" style:vertical-align="baseline" fo:margin-left="0.1972in" fo:text-indent="0.436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9" style:parent-style-name="Normal" style:family="paragraph">
      <style:paragraph-properties style:punctuation-wrap="simple" fo:text-align="center" style:vertical-align="baseline"/>
    </style:style>
    <style:style style:name="T90" style:parent-style-name="DefaultParagraphFont" style:family="text">
      <style:text-properties fo:text-transform="uppercase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center" style:vertical-align="baseline" fo:margin-left="0.1972in" fo:text-indent="0.3937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 fo:margin-left="0.1972in" fo:text-indent="0.3937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center" style:vertical-align="baseline" fo:text-indent="0.3937in"/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left="0.3937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3937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3937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letter-spacing="-0.0048in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text-indent="0.4368in"/>
      <style:text-properties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vertical-align="baseline" fo:text-indent="0.3937in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136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 fo:margin-left="0.1972in" fo:text-indent="0.4368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139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style:vertical-align="baseline" fo:text-indent="2in"/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style:vertical-align="baseline" fo:text-indent="4.1347in"/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style:punctuation-wrap="simple" fo:text-align="end" style:vertical-align="baseline" fo:text-indent="0.3937in"/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style:punctuation-wrap="simple" fo:text-align="end" style:vertical-align="baseline" fo:text-indent="0.3937in"/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style:punctuation-wrap="simple" fo:text-align="center" style:vertical-align="baseline"/>
    </style:style>
    <style:style style:name="T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name="P147" style:parent-style-name="Normal" style:master-page-name="MPF2" style:family="paragraph">
      <style:paragraph-properties fo:break-before="page" style:punctuation-wrap="simple" style:vertical-align="baseline" fo:text-indent="3.3472in" style:page-number="1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style:punctuation-wrap="simple" style:vertical-align="baseline" fo:text-indent="3.3472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style:punctuation-wrap="simple" style:vertical-align="baseline" fo:text-indent="3.3472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style:punctuation-wrap="simple" style:vertical-align="baseline" fo:text-indent="3.3472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 fo:text-indent="3.3472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style:punctuation-wrap="simple" style:vertical-align="baseline" fo:text-indent="3.3472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text-properties fo:font-size="9pt" style:font-size-asian="9pt" style:font-size-complex="9pt"/>
    </style:style>
    <style:style style:name="P158" style:parent-style-name="Normal" style:family="paragraph">
      <style:paragraph-properties style:punctuation-wrap="simple" fo:text-align="center" style:vertical-align="baseline" fo:line-height="115%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text-properties fo:font-size="9pt" style:font-size-asian="9pt" style:font-size-complex="9pt"/>
    </style:style>
    <style:style style:name="P161" style:parent-style-name="Normal" style:family="paragraph">
      <style:paragraph-properties style:punctuation-wrap="simple" fo:text-align="center" style:vertical-align="baseline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text-properties fo:font-size="9pt" style:font-size-asian="9pt" style:font-size-complex="9pt"/>
    </style:style>
    <style:style style:name="P16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1.575in"/>
        </style:tab-stops>
      </style:paragraph-properties>
      <style:text-properties fo:font-size="8pt" style:font-size-asian="8pt" style:font-size-complex="8pt" style:language-asian="lt" style:country-asian="LT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</style:tab-stops>
      </style:paragraph-properties>
      <style:text-properties fo:font-size="8pt" style:font-size-asian="8pt" style:font-size-complex="8pt" style:language-asian="lt" style:country-asian="LT"/>
    </style:style>
    <style:style style:name="P1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169" style:parent-style-name="Normal" style:family="paragraph">
      <style:paragraph-properties style:punctuation-wrap="simple" fo:text-align="center" style:vertical-align="baselin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style:punctuation-wrap="simple" style:vertical-align="baseline" fo:margin-left="0.1972in" fo:text-inden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style:punctuation-wrap="simple" style:vertical-align="baseline" fo:margin-left="0.1972in" fo:text-indent="0.3937in">
        <style:tab-stops/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 fo:margin-left="0.1972in" fo:text-indent="0.393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style:punctuation-wrap="simple" style:vertical-align="baseline" fo:margin-left="0.1972in" fo:text-indent="0.3937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fo:text-align="center" style:vertical-align="baseline" fo:margin-left="0.1972in" fo:text-indent="0.4368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style:punctuation-wrap="simple" fo:text-align="center" style:vertical-align="baseline" fo:margin-left="0.1972in" fo:text-indent="0.3937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center" style:vertical-align="baseline"/>
    </style:style>
    <style:style style:name="T183" style:parent-style-name="DefaultParagraphFont" style:family="text">
      <style:text-properties fo:text-transform="uppercase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center" style:vertical-align="baseline" fo:margin-left="0.1972in" fo:text-indent="0.3937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style:vertical-align="baseline" fo:line-height="115%" fo:margin-left="0.3937in">
        <style:tab-stops>
          <style:tab-stop style:type="left" style:position="1.1812in"/>
        </style:tab-stops>
      </style:paragraph-properties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paragraph-properties style:punctuation-wrap="simple" style:vertical-align="baseline" fo:line-height="115%" fo:margin-right="0.0986in" fo:text-indent="0.4923in"/>
      <style:text-properties style:font-size-complex="12pt"/>
    </style:style>
    <style:style style:name="P188" style:parent-style-name="Normal" style:family="paragraph">
      <style:paragraph-properties style:punctuation-wrap="simple" style:vertical-align="baseline" fo:line-height="115%" fo:margin-right="0.0986in" fo:text-indent="1.768in"/>
      <style:text-properties fo:font-size="8pt" style:font-size-asian="8pt" style:font-size-complex="8pt"/>
    </style:style>
    <style:style style:name="P189" style:parent-style-name="Normal" style:family="paragraph">
      <style:paragraph-properties style:punctuation-wrap="simple" style:vertical-align="baseline" fo:line-height="115%" fo:margin-right="0.0986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/>
    </style:style>
    <style:style style:name="T19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style:vertical-align="baseline" fo:margin-left="0.1972in" fo:text-indent="0.4368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202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style:vertical-align="baseline" fo:text-indent="0.3937in"/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style:vertical-align="baseline" fo:text-indent="1.0826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style:vertical-align="baseline" fo:text-indent="4.3312in"/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style:punctuation-wrap="simple" fo:text-align="end" style:vertical-align="baseline" fo:text-indent="0.3937in"/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 style:punctuation-wrap="simple" fo:text-align="end" style:vertical-align="baseline" fo:text-indent="0.3937in"/>
      <style:text-properties fo:font-size="8pt" style:font-size-asian="8pt" style:font-size-complex="8pt" style:language-asian="lt" style:country-asian="LT"/>
    </style:style>
    <style:style style:name="P208" style:parent-style-name="Normal" style:family="paragraph">
      <style:paragraph-properties style:punctuation-wrap="simple" fo:text-align="end" style:vertical-align="baseline" fo:text-indent="0.3937in"/>
      <style:text-properties fo:font-size="8pt" style:font-size-asian="8pt" style:font-size-complex="8pt" style:language-asian="lt" style:country-asian="LT"/>
    </style:style>
    <style:style style:name="P209" style:parent-style-name="Normal" style:family="paragraph">
      <style:paragraph-properties style:punctuation-wrap="simple" fo:text-align="center" style:vertical-align="baseline"/>
    </style:style>
    <style:style style:name="T210" style:parent-style-name="DefaultParagraphFont" style:family="text"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0.6895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<text:span text:style-name="T6">LIETUVOS RESPUBLIKOS ŽEMĖS ŪKIO MINISTRAS</text:span></text:p>
      <text:p text:style-name="P7"/>
      <text:p text:style-name="P8">ĮSAKYMAS</text:p>
      <text:p text:style-name="P9">DĖL ŽEMĖS ŪKIO MINISTRO 2016 M. SPALIO 27 D. ĮSAKYMO NR. 3D-636 „DĖL PERLEIDŽIAMŲJŲ TEISIŲ NAUDOTI VERSLINĖS ŽVEJYBOS ĮRANKIUS PRIEKRANTĖS ŽVEJYBAI SUTEIKIMO, GALIOJIMO SUSTABDYMO, GALIOJIMO SUSTABDYMO PANAIKINIMO, TEISIŲ PANAIKINIMO, PERLEIDIMO IR LAIKINO PERDAVIMO TVARKOS APRAŠO PATVIRTINIMO“ PAKEITIMO</text:p>
      <text:p text:style-name="P10"/>
      <text:p text:style-name="P11"><text:span text:style-name="T12">2021 m. birželio 9 d. Nr.<text:s/></text:span>3D-381</text:p>
      <text:p text:style-name="P13">Vilnius</text:p>
      <text:p text:style-name="P14"/>
      <text:p text:style-name="P15"><text:span text:style-name="T16">P a k e i č i u Perleidžiamųjų teisių naudoti verslinės žvejybos įrankius priekrantės žvejybai suteikimo, galiojimo sustabdymo, galiojimo sustabdymo panaikinimo, teisių panaikinimo, perleidimo ir laikino perdavimo tvarkos aprašą , patvirtintą Lietuvos Respublikos žemės ūkio ministro 2016 m. spalio 27 d. įsakymu Nr. 3D-636 „Dėl Perleidžiamųjų teisių naudoti verslinės žvejybos įrankius priekrantės žvejybai suteikimo, galiojimo sustabdymo, galiojimo sustabdymo panaikinimo, teisių panaikinimo, perleidimo ir laikino perdavimo tvarkos aprašo patvirtinimo“:</text:span></text:p>
      <text:p text:style-name="P17"><text:span text:style-name="T18">1</text:span><text:span text:style-name="T19">.<text:s/></text:span><text:span text:style-name="T20">Pakeičiu 53.1 papunkčio pirmąją pastraipą ir ją išdėstau taip:</text:span></text:p>
      <text:p text:style-name="P21"><text:span text:style-name="T22">„</text:span><text:span text:style-name="T23">53.1</text:span><text:span text:style-name="T24">. prašymą (Aprašo 3 priedas) patvirtinti teisių naudoti žvejybos įrankius perleidimą, laikiną perdavimą ar bendrą naudojimą, kuriame nurodo:“.</text:span></text:p>
      <text:p text:style-name="P25"><text:span text:style-name="T26">2</text:span><text:span text:style-name="T27">. Pakeičiu 53.2 papunktį ir jį išdėstau taip:</text:span></text:p>
      <text:p text:style-name="P28"><text:span text:style-name="T29">„</text:span><text:span text:style-name="T30">53.2</text:span><text:span text:style-name="T31">. ūkio subjekto (-ų), kuriam (-iems) numatoma perleisti, laikinai perduoti ar bendrai naudoti teises naudoti žvejybos įrankius, rašytinį sutikimą (Aprašo 4 priedas) arba preliminaraus susitarimo tarp ūkio subjektų kopiją.“</text:span></text:p>
      <text:p text:style-name="P32"><text:span text:style-name="T33">3</text:span><text:span text:style-name="T34">.<text:s/></text:span><text:span text:style-name="T35">Pakeičiu 55 punktą ir jį išdėstau taip:<text:s/></text:span></text:p>
      <text:p text:style-name="P36"><text:span text:style-name="T37">„</text:span><text:span text:style-name="T38">55</text:span><text:span text:style-name="T39">. Žuvininkystės tarnyba per 3 darbo dienas informuoja ūkio subjektus elektroniniu paštu, nurodytu prašyme (Aprašo 3 priedas), apie sprendimą pritarti arba nepritarti teisių naudoti žvejybos įrankius (ar jų dalį) perleidimui, laikinam perdavimui ar bendram naudojimui.“</text:span></text:p>
      <text:p text:style-name="P40"><text:span text:style-name="T41">4</text:span><text:span text:style-name="T42">. Pripažįstu netekusiu galios 57 punktą.</text:span></text:p>
      <text:p text:style-name="P43"><text:span text:style-name="T44">5</text:span><text:span text:style-name="T45">. Papildau 3 priedu (pridedama).</text:span></text:p>
      <text:p text:style-name="P46"><text:span text:style-name="T47">6</text:span><text:span text:style-name="T48">. Papildau 4 priedu (pridedama).</text:span></text:p>
      <text:p text:style-name="P49"/>
      <text:p text:style-name="P50"/>
      <text:p text:style-name="P51"/>
      <text:p text:style-name="P52">Žemės ūkio ministras<text:s/><text:tab/>Kęstutis Navickas</text:p>
      <text:p text:style-name="P53"/>
      <text:soft-page-break/>
      <text:p text:style-name="P54">Perleidžiamųjų teisių naudoti verslinės<text:s/></text:p>
      <text:p text:style-name="P56">žvejybos įrankius priekrantės žvejybai<text:s/></text:p>
      <text:p text:style-name="P57">suteikimo, galiojimo sustabdymo, galiojimo<text:s/></text:p>
      <text:p text:style-name="P58">sustabdymo panaikinimo, teisių panaikinimo,<text:s/></text:p>
      <text:p text:style-name="P59">perleidimo ir laikino perdavimo tvarkos aprašo</text:p>
      <text:p text:style-name="P60"><text:span text:style-name="T61">3</text:span><text:span text:style-name="T62"><text:s/>priedas</text:span></text:p>
      <text:p text:style-name="P63"/>
      <text:p text:style-name="P64"><text:span text:style-name="T65">(</text:span><text:span text:style-name="T66">Prašymo patvirtinti teisių naudoti žvejybos įrankius perleidimą, laikiną perdavimą ar bendrą naudojimą forma)</text:span></text:p>
      <text:p text:style-name="P67"/>
      <text:p text:style-name="P68">___________________________________________________________________</text:p>
      <text:p text:style-name="P69">(vardas, pavardė arba juridinio asmens pavadinimas)</text:p>
      <text:p text:style-name="P70">___________________________________________________________________</text:p>
      <text:p text:style-name="P71">(asmens kodas, įmonės kodas)</text:p>
      <text:p text:style-name="P72">__________________________________________________________________</text:p>
      <text:p text:style-name="P73">(gyvenamosios vietos, buveinės adresas)</text:p>
      <text:p text:style-name="P74"><text:span text:style-name="T75">___________________________________________________________________</text:span><text:span text:style-name="T76"><text:s/></text:span></text:p>
      <text:p text:style-name="P77">(kontaktiniai  telefonai, elektroninio pašto adresas)</text:p>
      <text:p text:style-name="P78"/>
      <text:p text:style-name="P79"/>
      <text:p text:style-name="P80"><text:span text:style-name="T81">Žuvininkystės tarnybai prie</text:span></text:p>
      <text:p text:style-name="P82">Lietuvos Respublikos žemės ūkio ministerijos</text:p>
      <text:p text:style-name="P83"/>
      <text:p text:style-name="P84"><text:span text:style-name="T85">PRAŠ</text:span><text:span text:style-name="T86">ymas</text:span></text:p>
      <text:p text:style-name="P87">PATVIRTINTI TEISIŲ NAUDOTI ŽVEJYBOS ĮRANKIUS PERLEIDIMĄ, LAIKINĄ PERDAVIMĄ AR BENDRĄ NAUDOJIMĄ</text:p>
      <text:p text:style-name="P88"/>
      <text:p text:style-name="P89"><text:span text:style-name="T90">20___ <text:s/></text:span><text:span text:style-name="T91">m. __________________ _____ d.</text:span></text:p>
      <text:p text:style-name="P92"/>
      <text:p text:style-name="P93"/>
      <text:p text:style-name="P94"><text:span text:style-name="T95">Prašau<text:s/></text:span><text:span text:style-name="T96">patvirtinti teisių naudoti žvejybos įrankius<text:s/></text:span><text:span text:style-name="T97">perleidimą, laikiną perdavimą ar bendrą naudojimą</text:span><text:span text:style-name="T98"><text:s/></text:span><text:span text:style-name="T99">(</text:span><text:span text:style-name="T100">nereikalingą išbraukti</text:span><text:span text:style-name="T101">)</text:span><text:span text:style-name="T102">:</text:span></text:p>
      <text:p text:style-name="P103"/>
      <text:p text:style-name="P104"><text:span text:style-name="T105">1.<text:s/></text:span><text:span text:style-name="T106">Žvejybos baro numeris: ____________________________________________.</text:span></text:p>
      <text:p text:style-name="P107"/>
      <text:p text:style-name="P108">2. Žvejybos įrankiai, kiekis ir ilgis (metrais): ______________________________</text:p>
      <text:p text:style-name="P109">_______________________________________________________________________.</text:p>
      <text:p text:style-name="P110"/>
      <text:p text:style-name="P111">3. Teisių naudoti žvejybos įrankius terminas:</text:p>
      <text:p text:style-name="P112">nuo 20___ m. __________ ___ d. iki 20____ m. __________ ___ d.</text:p>
      <text:p text:style-name="P113"/>
      <text:p text:style-name="P114">4. Ūkio subjekto, kuriam numatoma perleisti, laikinai perduoti ar su kuriuo numatoma bendrai naudoti teises naudoti žvejybos įrankius, informacija:</text:p>
      <text:p text:style-name="P115"/>
      <text:p text:style-name="P116">įmonės pavadinimas _________________________________________________;</text:p>
      <text:p text:style-name="P117"><text:span text:style-name="T118">juridinio asmens kodas<text:s/></text:span><text:span text:style-name="T119">(kai ūkio subjektas juridinis asmuo)<text:s/></text:span><text:span text:style-name="T120">__________________ ;</text:span></text:p>
      <text:p text:style-name="P121"><text:span text:style-name="T122">vardas, pavardė<text:s/></text:span><text:span text:style-name="T123">(kai ūkio subjektas fizinis asmuo)</text:span><text:span text:style-name="T124"><text:s/>__________________________ ;</text:span></text:p>
      <text:p text:style-name="P125">adresas____________________________________________________________;</text:p>
      <text:p text:style-name="P126">telefono numeris ____________________________________________________ ;</text:p>
      <text:p text:style-name="P127">elektroninio pašto adresas ___________________________________________________;</text:p>
      <text:p text:style-name="P128"><text:span text:style-name="T129">l</text:span><text:span text:style-name="T130">aivo (-ų), kuriuo (-iais) numatoma žvejoti, pavadinimas (-ai) ______________________ ______________________________________________________________________.</text:span></text:p>
      <text:p text:style-name="P131"/>
      <text:soft-page-break/>
      <text:p text:style-name="P132"><text:span text:style-name="T133">PRIDEDAMA.</text:span><text:span text:style-name="T134"><text:s/>Ūkio subjekto (-ų), kuriam numatoma perleisti, laikinai perduoti ar bendrai naudoti teises naudoti žvejybos įrankius, rašytinis sutikimas, 1 lapas.</text:span></text:p>
      <text:p text:style-name="P135"/>
      <text:p text:style-name="P136">Patvirtinu, kad pateikti duomenys yra teisingi.</text:p>
      <text:p text:style-name="P137"/>
      <text:p text:style-name="P138"/>
      <text:p text:style-name="P139">Ūkio subjektas ar jo įgaliotas asmuo: </text:p>
      <text:p text:style-name="P140"/>
      <text:p text:style-name="P141">(Parašas)                                          (Vardas, pavardė)</text:p>
      <text:p text:style-name="P142"/>
      <text:p text:style-name="P143"/>
      <text:p text:style-name="P144"><text:span text:style-name="T145">_____________________</text:span></text:p>
      <text:p text:style-name="P146"/>
      <text:soft-page-break/>
      <text:p text:style-name="P147">Perleidžiamųjų teisių naudoti verslinės<text:s/></text:p>
      <text:p text:style-name="P149">žvejybos įrankius priekrantės žvejybai<text:s/></text:p>
      <text:p text:style-name="P150">suteikimo, galiojimo sustabdymo, galiojimo<text:s/></text:p>
      <text:p text:style-name="P151">sustabdymo panaikinimo, teisių panaikinimo,<text:s/></text:p>
      <text:p text:style-name="P152">perleidimo ir laikino perdavimo tvarkos aprašo<text:s/></text:p>
      <text:p text:style-name="P153"><text:span text:style-name="T154">4</text:span><text:span text:style-name="T155"><text:s/>priedas</text:span></text:p>
      <text:p text:style-name="P156"/>
      <text:p text:style-name="P157"/>
      <text:p text:style-name="P158"><text:span text:style-name="T159">(Ūkio subjekto (-ų), kuriam (-iems) numatoma perleisti, laikinai perduoti ar bendrai naudoti teises naudoti žvejybos įrankius, sutikimo forma)</text:span></text:p>
      <text:p text:style-name="P160"/>
      <text:p text:style-name="P161"/>
      <text:p text:style-name="P162"/>
      <text:p text:style-name="P163">___________________________________________________________________</text:p>
      <text:p text:style-name="P164">(vardas, pavardė arba juridinio asmens pavadinimas)</text:p>
      <text:p text:style-name="P165">___________________________________________________________________</text:p>
      <text:p text:style-name="P166">(asmens kodas, įmonės kodas)</text:p>
      <text:p text:style-name="P167">___________________________________________________________________</text:p>
      <text:p text:style-name="P168">(gyvenamosios vietos, buveinės adresas)</text:p>
      <text:p text:style-name="P169"><text:span text:style-name="T170">___________________________________________________________________</text:span><text:span text:style-name="T171"><text:s/></text:span></text:p>
      <text:p text:style-name="P172">(kontaktiniai  telefonai, elektroninio pašto adresas)</text:p>
      <text:p text:style-name="P173"/>
      <text:p text:style-name="P174"/>
      <text:p text:style-name="P175"><text:span text:style-name="T176">Žuvininkystės tarnybai prie</text:span></text:p>
      <text:p text:style-name="P177">Lietuvos Respublikos žemės ūkio ministerijos</text:p>
      <text:p text:style-name="P178"/>
      <text:p text:style-name="P179"/>
      <text:p text:style-name="P180">SUTIKIMAS</text:p>
      <text:p text:style-name="P181"/>
      <text:p text:style-name="P182"><text:span text:style-name="T183">20___ <text:s/></text:span><text:span text:style-name="T184">m. __________________ _____ d.</text:span></text:p>
      <text:p text:style-name="P185"/>
      <text:p text:style-name="P186"/>
      <text:p text:style-name="P187">Sutinku, kad ________________________________________________________</text:p>
      <text:p text:style-name="P188">(juridinio asmens pavadinimas ar fizinio asmens vardas, pavardė)</text:p>
      <text:p text:style-name="P189"><text:span text:style-name="T190">perleistų, laikinai perduotų ar bendrai naudotume<text:s/></text:span><text:span text:style-name="T191">(</text:span><text:span text:style-name="T192">nereikalingą išbraukti</text:span><text:span text:style-name="T193">)</text:span><text:span text:style-name="T194"><text:s/>ž</text:span><text:span text:style-name="T195">vejybos įrankių _____________________, kiekis ir ilgis (metrais)</text:span><text:span text:style-name="T196">________________________, teisę __________<text:s/></text:span><text:span text:style-name="T197">žvejybos bare laikotarpiui nuo</text:span><text:span text:style-name="T198"><text:s/>20___ m. ______________ ___ d. iki 20___ m. ______________ ___ d.</text:span></text:p>
      <text:p text:style-name="P199"/>
      <text:p text:style-name="P200"/>
      <text:p text:style-name="P201"/>
      <text:p text:style-name="P202"/>
      <text:p text:style-name="P203">Ūkio subjektas ar jo įgaliotas asmuo  </text:p>
      <text:p text:style-name="P204"/>
      <text:p text:style-name="P205">(parašas)                                          (vardas, pavardė)</text:p>
      <text:p text:style-name="P206"/>
      <text:p text:style-name="P207"/>
      <text:p text:style-name="P208"/>
      <text:p text:style-name="P209"><text:span text:style-name="T210">________________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4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Danilevičius</meta:initial-creator>
    <dc:creator>adlibuser</dc:creator>
    <meta:creation-date>2021-06-10T11:20:00Z</meta:creation-date>
    <dc:date>2021-06-10T11:20:00Z</dc:date>
    <meta:template xlink:href="Normal.dotm" xlink:type="simple"/>
    <meta:editing-cycles>2</meta:editing-cycles>
    <meta:editing-duration>PT0S</meta:editing-duration>
    <meta:document-statistic meta:page-count="5" meta:paragraph-count="144" meta:word-count="801" meta:character-count="5922" meta:row-count="164" meta:non-whitespace-character-count="5265"/>
  </office:meta>
</office:document-meta>
</file>