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09 M. LIEPOS 24 D. ĮSAKYMO NR. ISAK-1652 „DĖL STUDIJŲ PROGRAMŲ IŠORINIO VERTINIMO IR AKREDITAVIMO TVARKOS APRAŠO PATVIRTINIMO“ PAKEITIMO<text:s/></text:span></text:p>
      <text:p text:style-name="P24"/>
      <text:p text:style-name="P25"/>
      <text:p text:style-name="P26"/>
      <text:p text:style-name="P27">2015 m. rugpjūčio 20 d. Nr. V-904</text:p>
      <text:p text:style-name="P28"/>
      <text:p text:style-name="P29">Vilnius</text:p>
      <text:p text:style-name="P30"/>
      <text:p text:style-name="P31"/>
      <text:p text:style-name="P32"/>
      <text:p text:style-name="P33">P a k e i č i u <text:s/>Studijų programų išorinio vertinimo ir akreditavimo tvarkos aprašo, patvirtinto Lietuvos Respublikos švietimo ir mokslo ministro 2009 m. liepos 24 d. įsakymu Nr. ISAK-1652 „Dėl Studijų programų išorinio vertinimo ir akreditavimo tvarkos aprašo patvirtinimo“, ir 1 punktą išdėstau taip:</text:p>
      <text:p text:style-name="P34"/>
      <text:p text:style-name="P35">„1. Studijų programų išorinio vertinimo ir akreditavimo 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 programų išorinio vertinimo tvarką.“</text:p>
      <text:p text:style-name="Normal"/>
      <text:p text:style-name="P36"/>
      <text:p text:style-name="P37"/>
      <text:p text:style-name="P38">Švietimo ir mokslo ministrė<text:tab/><text:tab/><text:tab/><text:tab/>Audronė Pitrėnienė</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Stud prog. vertinimo tvarkos 2015-08-19</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Stud prog. vertinimo tvarkos 2015-08-19.docx</dc:title>
    <meta:initial-creator>Opulskytė Audronė</meta:initial-creator>
    <dc:creator>Adlib User</dc:creator>
    <meta:creation-date>2015-08-25T13:15:00Z</meta:creation-date>
    <dc:date>2015-08-25T13:15:00Z</dc:date>
    <meta:print-date>2015-08-18T11:20: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6" meta:word-count="160" meta:character-count="1250" meta:row-count="52" meta:non-whitespace-character-count="1106"/>
  </office:meta>
</office:document-meta>
</file>