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weight-complex="bold" fo:text-transform="uppercase" style:font-size-complex="12pt"/>
    </style:style>
    <style:style style:name="P20" style:parent-style-name="Normal" style:family="paragraph"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MS Mincho"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ĖS TARNYBOS DEPARTAMENTO</text:p>
      <text:p text:style-name="P11">DIREKTORIUS</text:p>
      <text:p text:style-name="P12"/>
      <text:p text:style-name="P13">ĮSAKYMAS</text:p>
      <text:p text:style-name="P14"><text:span text:style-name="T15">DĖL VALSTYBĖS TARNYBOS DEPARTAMENTO DIREKTORIAUS 2013 m. SAUSIO 2 d. įsakymo NR. 27v-1 „dėl FIZINIŲ ASMENŲ, TEIKIANČIŲ MOKYMO PASLAUGAS VALSTYBĖS TARNAUTOJAMS, SĄRAŠO TVIRTINIMO“ PAKEITIMO</text:span></text:p>
      <text:p text:style-name="P16"/>
      <text:p text:style-name="P17">2017 m. balandžio<text:s/>7<text:s/>d. Nr. 27V-62</text:p>
      <text:p text:style-name="P18">Vilnius</text:p>
      <text:p text:style-name="P19"/>
      <text:p text:style-name="P20"/>
      <text:p text:style-name="P21"><text:span text:style-name="T22">P a k e i č i u Fizinių asmenų, teikiančių mokymo paslaugas valstybės tarnautojams, sąrašą, patvirtintą Valstybės tarnybos departamento direktoriaus 2013 m. sausio 2 d. įsakymu Nr. 27V-1 „Dėl Fizinių asmenų, teikiančių mokymo paslaugas valstybės tarnautojams, sąrašo tvirtinimo“ ir<text:s/></text:span><text:span text:style-name="T23">įrašau po žodžių</text:span><text:span text:style-name="T24"><text:s/></text:span><text:span text:style-name="T25">„</text:span><text:span text:style-name="T26">Lileikienė Daiva</text:span><text:span text:style-name="T27">“</text:span><text:span text:style-name="T28"><text:s/>žodžius „Mečkauskienė Irina“.</text:span></text:p>
      <text:p text:style-name="Normal"/>
      <text:p text:style-name="Normal"/>
      <text:p text:style-name="Normal"/>
      <text:p text:style-name="P29">Vidaus administravimo skyriaus vedėja,</text:p>
      <text:p text:style-name="P30">laikinai vykdanti direktoriaus pavaduotojo funkcijas<text:tab/><text:tab/><text:tab/><text:tab/>Jolita Urbonienė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4-10T10:59:00Z</meta:creation-date>
    <dc:date>2017-04-10T10:59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2" meta:character-count="772" meta:row-count="21" meta:non-whitespace-character-count="668"/>
  </office:meta>
</office:document-meta>
</file>