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fo:language="en" fo:country="GB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GB"/>
    </style:style>
    <style:style style:name="T25" style:parent-style-name="DefaultParagraphFont" style:family="text">
      <style:text-properties fo:color="#000000" fo:letter-spacing="0.0416in" style:font-size-complex="12pt" fo:language="en" fo:country="GB"/>
    </style:style>
    <style:style style:name="T26" style:parent-style-name="DefaultParagraphFont" style:family="text">
      <style:text-properties fo:color="#000000" fo:letter-spacing="0.0138in" style:font-size-complex="12pt" fo:language="en" fo:country="GB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fo:language="en" fo:country="GB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fo:language="en" fo:country="GB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T41" style:parent-style-name="DefaultParagraphFont" style:family="text">
      <style:text-properties fo:color="#000000" style:font-size-complex="12pt" fo:language="en" fo:country="GB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fo:color="#000000" style:font-size-complex="12pt" fo:language="en" fo:country="GB"/>
    </style:style>
    <style:style style:name="T44" style:parent-style-name="DefaultParagraphFont" style:family="text">
      <style:text-properties fo:color="#000000" style:font-size-complex="12pt" fo:language="en" fo:country="GB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fo:language="en" fo:country="GB"/>
    </style:style>
    <style:style style:name="T47" style:parent-style-name="DefaultParagraphFont" style:family="text">
      <style:text-properties fo:color="#000000" style:font-size-complex="12pt" fo:language="en" fo:country="GB"/>
    </style:style>
    <style:style style:name="T48" style:parent-style-name="DefaultParagraphFont" style:family="text">
      <style:text-properties fo:color="#000000" style:font-size-complex="12pt" fo:language="en" fo:country="GB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fo:language="en" fo:country="GB"/>
    </style:style>
    <style:style style:name="T51" style:parent-style-name="DefaultParagraphFont" style:family="text">
      <style:text-properties fo:color="#000000" style:font-size-complex="12pt" fo:language="en" fo:country="GB"/>
    </style:style>
    <style:style style:name="T52" style:parent-style-name="DefaultParagraphFont" style:family="text">
      <style:text-properties fo:color="#000000" style:font-size-complex="12pt" fo:language="en" fo:country="GB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complex="Arial"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167in" svg:height="0.7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SOCIALINĖS GLOBOS KAINOS TELŠIŲ CENTRE „VILTIS“ NUSTATYMO</text:p>
      <text:p text:style-name="P16"/>
      <text:p text:style-name="P17">2017 m. rugpjūčio 31 d. Nr. T1-232</text:p>
      <text:p text:style-name="P18">Telšiai</text:p>
      <text:p text:style-name="P19"/>
      <text:p text:style-name="P20"/>
      <text:p text:style-name="P21"><text:span text:style-name="T22">Vadovaudamasi Lietuvos Respublikos vietos savivaldos įstatymo 16 straipsnio 2 dalies 37 punktu, 18 straipsnio 1 dalimi, Lietuvos Respublikos socialinių paslaugų įstatymo 33 straipsnio 3 dalimi,<text:s/></text:span><text:span text:style-name="T23">atsižvelgdama į Telšių centro „Viltis“ 2017 m. liepos 25 d. raštą Nr. S-88 „Dėl Telšių centro „Viltis“ dienos ir trumpalaikės socialinės globos paslaugų kainos patvirtinimo“,</text:span><text:span text:style-name="T24"><text:s/>Telši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Nustatyti Telšių centro „Viltis“ vieno mėnesio socialinės globos paslaugų teikimo kainą asmeniui:</text:span></text:p>
      <text:p text:style-name="P30"><text:span text:style-name="T31">1.1</text:span><text:span text:style-name="T32">.</text:span><text:span text:style-name="T33"><text:tab/>dienos socialinės globos:</text:span></text:p>
      <text:p text:style-name="P34"><text:span text:style-name="T35">1.1.1</text:span><text:span text:style-name="T36">.</text:span><text:span text:style-name="T37"><text:tab/>asmeniui su sunkia negalia – 591,06 Eur, kurią sudaro 161,84 Eur bendroji socialinės globos lėšų dalis ir 429,22 Eur kintamoji socialinės globos lėšų dalis;</text:span></text:p>
      <text:p text:style-name="P38"><text:span text:style-name="T39">1.1.2</text:span><text:span text:style-name="T40">.</text:span><text:span text:style-name="T41"><text:tab/>asmeniui su negalia – 547,97 Eur, kurią sudaro 161,84 Eur bendroji socialinės globos lėšų dalis ir 386,13 Eur kintamoji socialinės globos lėšų dalis;</text:span></text:p>
      <text:p text:style-name="P42"><text:span text:style-name="T43">1.2</text:span><text:span text:style-name="T44">. trumpalaikės socialinės globos:</text:span></text:p>
      <text:p text:style-name="P45"><text:span text:style-name="T46">1.2.1</text:span><text:span text:style-name="T47">.</text:span><text:span text:style-name="T48"><text:tab/>asmeniui su sunkia negalia – 797,43 Eur, kurią sudaro 161,84 Eur bendroji socialinės globos lėšų dalis ir 635,59 Eur kintamoji socialinės globos lėšų dalis;</text:span></text:p>
      <text:p text:style-name="P49"><text:span text:style-name="T50">1.2.2</text:span><text:span text:style-name="T51">.</text:span><text:span text:style-name="T52"><text:tab/>asmeniui su negalia – 699,51 Eur, kurią sudaro 161,84 Eur bendroji socialinės globos lėšų dalis ir 537,67 Eur kintamoji socialinės globos lėšų dalis.</text:span></text:p>
      <text:p text:style-name="P53"><text:span text:style-name="T54">2</text:span><text:span text:style-name="T55">.</text:span><text:span text:style-name="T56"><text:tab/>Pripažinti netekusiu galios<text:s/></text:span><text:span text:style-name="T57">Telšių rajono savivaldybės tarybos 2014 m. lapkričio 27 d. sprendimą Nr. T1-392 „Dėl dienos socialinės globos kainos tvirtinimo Telšių „Vilties“ mokyklos dienos socialinės globos skyriuje“ ir<text:s/></text:span><text:span text:style-name="T58">Telšių rajono savivaldybės tarybos 2015 m. gruodžio 28 d. sprendimo Nr. T1-357 „Dėl dienos, trumpalaikės, ilgalaikės socialinės globos paslaugų Telšių rajone teikimo organizavimo ir mokėjimo už socialines paslaugas tvarkos aprašų ir kainų patvirtinimo“, 4.3 punktą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9-01T12:30:00Z</meta:creation-date>
    <dc:date>2017-09-01T12:30:00Z</dc:date>
    <meta:print-date>2017-08-24T08:31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58" meta:character-count="1938" meta:row-count="86" meta:non-whitespace-character-count="1724"/>
  </office:meta>
</office:document-meta>
</file>