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justify" fo:background-color="#FFFFFF"/>
      <style:text-properties fo:color="#000000" style:font-size-complex="12pt" style:language-asian="lt" style:country-asian="LT"/>
    </style:style>
    <style:style style:name="P55" style:parent-style-name="Normal" style:family="paragraph">
      <style:paragraph-properties fo:text-align="justify" fo:background-color="#FFFFFF"/>
      <style:text-properties fo:color="#000000" style:font-size-complex="12pt" style:language-asian="lt" style:country-asian="LT"/>
    </style:style>
    <style:style style:name="P56" style:parent-style-name="Normal" style:family="paragraph">
      <style:paragraph-properties fo:line-height="107%"/>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background-color="#FFFFFF"/>
      <style:text-properties fo:color="#000000" style:font-size-complex="12pt" style:language-asian="lt" style:country-asian="LT"/>
    </style:style>
    <style:style style:name="P61" style:parent-style-name="Normal" style:family="paragraph">
      <style:paragraph-properties fo:text-align="justify" fo:background-color="#FFFFFF"/>
      <style:text-properties fo:color="#000000" style:font-size-complex="12pt" style:language-asian="lt" style:country-asian="LT"/>
    </style:style>
    <style:style style:name="P62" style:parent-style-name="Normal" style:family="paragraph">
      <style:paragraph-properties fo:text-align="justify" fo:background-color="#FFFFFF"/>
      <style:text-properties fo:color="#000000" style:font-size-complex="12pt" style:language-asian="lt" style:country-asian="LT"/>
    </style:style>
    <style:style style:name="P63" style:parent-style-name="Normal" style:family="paragraph">
      <style:paragraph-properties fo:line-height="107%"/>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margin-left="3.6423in" fo:background-color="#FFFFFF">
        <style:tab-stops/>
      </style:paragraph-properties>
      <style:text-properties fo:color="#000000" style:font-size-complex="12pt" style:language-asian="lt" style:country-asian="LT" fo:hyphenate="false"/>
    </style:style>
    <style:style style:name="P72" style:parent-style-name="Normal" style:family="paragraph">
      <style:paragraph-properties fo:margin-left="3.6423in" fo:background-color="#FFFFFF">
        <style:tab-stops/>
      </style:paragraph-properties>
      <style:text-properties fo:color="#000000" style:font-size-complex="12pt" style:language-asian="lt" style:country-asian="LT" fo:hyphenate="false"/>
    </style:style>
    <style:style style:name="P73" style:parent-style-name="Normal" style:family="paragraph">
      <style:paragraph-properties fo:text-align="justify" fo:margin-left="3.6423in" fo:background-color="#FFFFFF">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fo:margin-left="3.6423in" fo:background-color="#FFFFFF">
        <style:tab-stops/>
      </style:paragraph-properties>
      <style:text-properties fo:color="#000000" style:font-size-complex="12pt" style:language-asian="lt" style:country-asian="LT" fo:hyphenate="false"/>
    </style:style>
    <style:style style:name="P75" style:parent-style-name="Normal" style:family="paragraph">
      <style:paragraph-properties fo:text-align="justify" fo:margin-left="3.6423in" fo:background-color="#FFFFFF">
        <style:tab-stops/>
      </style:paragraph-properties>
      <style:text-properties fo:color="#000000" style:font-size-complex="12pt" style:language-asian="lt" style:country-asian="LT" fo:hyphenate="false"/>
    </style:style>
    <style:style style:name="P76" style:parent-style-name="Normal" style:family="paragraph">
      <style:paragraph-properties fo:margin-left="3.6423in" fo:background-color="#FFFFFF">
        <style:tab-stops/>
      </style:paragraph-properties>
      <style:text-properties fo:color="#000000" style:font-size-complex="12pt" style:language-asian="lt" style:country-asian="LT" fo:hyphenate="false"/>
    </style:style>
    <style:style style:name="P77" style:parent-style-name="Normal" style:family="paragraph">
      <style:paragraph-properties fo:text-align="center" fo:text-indent="0.043in" fo:background-color="#FFFFFF"/>
      <style:text-properties fo:color="#000000" style:font-size-complex="12pt" style:language-asian="lt" style:country-asian="LT" fo:hyphenate="false"/>
    </style:style>
    <style:style style:name="P78" style:parent-style-name="Normal" style:family="paragraph">
      <style:paragraph-properties fo:text-align="center" fo:background-color="#FFFFFF"/>
      <style:text-properties fo:hyphenate="fals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background-color="#FFFFFF"/>
      <style:text-properties fo:color="#000000" style:font-size-complex="12pt" style:language-asian="lt" style:country-asian="LT" fo:hyphenate="false"/>
    </style:style>
    <style:style style:name="P82" style:parent-style-name="Normal" style:family="paragraph">
      <style:paragraph-properties fo:text-align="justify" fo:text-indent="0.5in" fo:background-color="#FFFFFF"/>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fo:background-color="#FFFFFF"/>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Calibri" style:font-name-asian="Calibri"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P158" style:parent-style-name="Normal" style:family="paragraph">
      <style:paragraph-properties fo:text-align="center" fo:background-color="#FFFFFF"/>
      <style:text-properties fo:hyphenate="false"/>
    </style:style>
    <style:style style:name="T159" style:parent-style-name="DefaultParagraphFont" style:family="text">
      <style:text-properties fo:color="#000000" style:font-size-complex="12pt" style:language-asian="lt" style:country-asian="LT"/>
    </style:style>
    <style:style style:name="P160" style:parent-style-name="Normal" style:master-page-name="MPF2" style:family="paragraph">
      <style:paragraph-properties fo:break-before="page" fo:margin-left="3.6423in" fo:background-color="#FFFFFF">
        <style:tab-stops/>
      </style:paragraph-properties>
      <style:text-properties fo:color="#000000" style:font-size-complex="12pt" style:language-asian="lt" style:country-asian="LT"/>
    </style:style>
    <style:style style:name="P166"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167" style:parent-style-name="Normal" style:family="paragraph">
      <style:paragraph-properties fo:text-align="justify" fo:margin-left="3.6423in" fo:background-color="#FFFFFF">
        <style:tab-stops/>
      </style:paragraph-properties>
      <style:text-properties fo:color="#000000" style:font-size-complex="12pt" style:language-asian="lt" style:country-asian="LT"/>
    </style:style>
    <style:style style:name="P168" style:parent-style-name="Normal" style:family="paragraph">
      <style:paragraph-properties fo:text-align="justify" fo:margin-left="3.6423in" fo:background-color="#FFFFFF">
        <style:tab-stops/>
      </style:paragraph-properties>
      <style:text-properties fo:color="#000000" style:font-size-complex="12pt" style:language-asian="lt" style:country-asian="LT"/>
    </style:style>
    <style:style style:name="P169"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170"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171" style:parent-style-name="Normal" style:family="paragraph">
      <style:paragraph-properties fo:text-align="center" fo:line-height="115%" fo:text-indent="0.043in" fo:background-color="#FFFFFF"/>
      <style:text-properties fo:color="#000000"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background-color="#FFFFFF"/>
      <style:text-properties fo:color="#000000" style:font-size-complex="12pt" style:language-asian="lt" style:country-asian="LT"/>
    </style:style>
    <style:style style:name="P179" style:parent-style-name="Normal" style:family="paragraph">
      <style:paragraph-properties fo:text-align="center" fo:background-color="#FFFFFF"/>
    </style:style>
    <style:style style:name="T180" style:parent-style-name="DefaultParagraphFont" style:family="text">
      <style:text-properties fo:language="en" fo:country="US"/>
    </style:style>
    <style:style style:name="P181" style:parent-style-name="Normal" style:family="paragraph">
      <style:paragraph-properties fo:text-align="center" fo:text-indent="0.043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P185" style:parent-style-name="Normal" style:family="paragraph">
      <style:paragraph-properties fo:text-align="center" fo:text-indent="0.043in"/>
    </style:style>
    <style:style style:name="P186" style:parent-style-name="Normal" style:family="paragraph">
      <style:paragraph-properties fo:keep-with-next="always" fo:text-align="center"/>
      <style:text-properties fo:font-weight="bold" style:font-weight-asian="bold" style:font-weight-complex="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P205" style:parent-style-name="Normal" style:family="paragraph">
      <style:paragraph-properties fo:text-align="justify" fo:margin-left="1.8027in" fo:text-indent="1.4902in">
        <style:tab-stops/>
      </style:paragraph-properties>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3.6437in"/>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justify" fo:text-indent="0.5909in"/>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ab-stops>
          <style:tab-stop style:type="left" style:position="0.1972in"/>
          <style:tab-stop style:type="left" style:position="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208in">
        <style:tab-stops>
          <style:tab-stop style:type="left" style:position="0.0986in"/>
          <style:tab-stop style:type="left" style:position="0.1972in"/>
          <style:tab-stop style:type="left" style:position="2.75in"/>
          <style:tab-stop style:type="left" style:position="5.1666in"/>
        </style:tab-stops>
      </style:paragraph-properties>
      <style:text-properties fo:font-size="10pt" style:font-size-asian="10pt"/>
    </style:style>
    <style:style style:name="P252" style:parent-style-name="Normal" style:family="paragraph">
      <style:paragraph-properties fo:text-align="justify">
        <style:tab-stops>
          <style:tab-stop style:type="left" style:position="3in"/>
        </style:tab-stops>
      </style:paragraph-properties>
      <style:text-properties style:font-size-complex="12pt"/>
    </style:style>
    <style:style style:name="P253" style:parent-style-name="Normal" style:family="paragraph">
      <style:paragraph-properties fo:text-align="justify">
        <style:tab-stops>
          <style:tab-stop style:type="left" style:position="0.1972in"/>
          <style:tab-stop style:type="left" style:position="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208in">
        <style:tab-stops>
          <style:tab-stop style:type="left" style:position="0.1972in"/>
          <style:tab-stop style:type="left" style:position="2.75in"/>
          <style:tab-stop style:type="left" style:position="5.1666in"/>
        </style:tab-stops>
      </style:paragraph-properties>
      <style:text-properties fo:font-size="10pt" style:font-size-asian="10pt"/>
    </style:style>
    <style:style style:name="P268" style:parent-style-name="Normal" style:family="paragraph">
      <style:paragraph-properties fo:text-align="justify">
        <style:tab-stops>
          <style:tab-stop style:type="left" style:position="3in"/>
        </style:tab-stops>
      </style:paragraph-properties>
      <style:text-properties style:font-size-complex="12pt"/>
    </style:style>
    <style:style style:name="P269" style:parent-style-name="Normal" style:family="paragraph">
      <style:paragraph-properties fo:text-align="justify">
        <style:tab-stops>
          <style:tab-stop style:type="left" style:position="3.25in"/>
          <style:tab-stop style:type="left" style:position="5.3333in"/>
        </style:tab-stops>
      </style:paragraph-properties>
      <style:text-properties style:font-size-complex="12pt"/>
    </style:style>
    <style:style style:name="P270" style:parent-style-name="Normal" style:family="paragraph">
      <style:paragraph-properties fo:text-align="justify" fo:text-indent="0.5145in">
        <style:tab-stops>
          <style:tab-stop style:type="left" style:position="3.25in"/>
          <style:tab-stop style:type="left" style:position="5.3333in"/>
        </style:tab-stops>
      </style:paragraph-properties>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center" fo:background-color="#FFFFFF"/>
    </style:style>
    <style:style style:name="T27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text:span text:style-name="T11">LIETUVOS RESPUBLIKOS TEISINGUMO MINISTRAS</text:span></text:p>
      <text:p text:style-name="P12"/>
      <text:p text:style-name="P13"/>
      <text:p text:style-name="P14">ĮSAKYMAS</text:p>
      <text:p text:style-name="P15"><text:span text:style-name="T16">DĖL TEISINGUMO MINISTRO 2006</text:span><text:span text:style-name="T17"> </text:span><text:span text:style-name="T18">M. RUGPJŪČIO</text:span><text:span text:style-name="T19"><text:s/></text:span><text:span text:style-name="T20">10</text:span><text:span text:style-name="T21"> </text:span><text:span text:style-name="T22">D. ĮSAKYMO NR.</text:span><text:span text:style-name="T23"> </text:span><text:span text:style-name="T24">1R-230 „</text:span><text:span text:style-name="T25">DĖL PAŽYMŲ APIE NUKENTĖJUSIOJO PAGEIDAVIMĄ PRANEŠTI JAM APIE BŪSIMĄ SUIMTOJO AR NUTEISTOJO PALEIDIMĄ Į LAISVĘ PERSIUNTIMO IR SAUGOJIMO TVARKOS APRAŠO IR TEISMO PAŽYMOS APIE NUKENTĖJUSIOJO PAGEIDAVIMĄ PRANEŠTI JAM APIE BŪSIMĄ NUTEISTOJO PALEIDIMĄ Į LAISVĘ FORMOS PATVIRTINIMO</text:span><text:span text:style-name="T26">“ PAKEITIMO</text:span></text:p>
      <text:p text:style-name="P27"/>
      <text:p text:style-name="P28"><text:span text:style-name="T29">2023</text:span><text:span text:style-name="T30"> </text:span><text:span text:style-name="T31">m. gegužės 8</text:span><text:span text:style-name="T32"> </text:span><text:span text:style-name="T33">d. Nr.</text:span><text:span text:style-name="T34"> 1R-173</text:span></text:p>
      <text:p text:style-name="P35">Vilnius<text:s/></text:p>
      <text:p text:style-name="P36"/>
      <text:p text:style-name="P37"><text:span text:style-name="T38">Pakeičiu</text:span><text:span text:style-name="T39"><text:s/>Lietuvos Respublikos teisingumo ministro 2006 m. rugpjūčio 10 d. įsakymą Nr. 1R-230 „Dėl Pažymų apie nukentėjusiojo pageidavimą pranešti jam apie būsimą suimtojo ar nuteistojo paleidimą į laisvę persiuntimo ir saugojimo tvarkos aprašo ir Teismo pažymos apie nukentėjusiojo pageidavimą pranešti jam apie būsimą nuteistojo paleidimą į laisvę formos patvirtinimo</text:span><text:span text:style-name="T40">“:</text:span></text:p>
      <text:p text:style-name="P41"><text:span text:style-name="T42">1</text:span><text:span text:style-name="T43">.</text:span><text:span text:style-name="T44"><text:tab/>Pakeičiu nurodytu įsakymu patvirtintą Pažymų apie nukentėjusiojo pageidavimą pranešti jam apie būsimą suimtojo ar nuteistojo paleidimą į laisvę persiuntimo ir saugojimo tvarkos aprašą ir jį išdėstau nauja redakcija (pridedama).</text:span></text:p>
      <text:p text:style-name="P45"><text:span text:style-name="T46">2</text:span><text:span text:style-name="T47">.</text:span><text:span text:style-name="T48"><text:tab/></text:span><text:span text:style-name="T49">Pakeičiu nurodytu įsakymu patvirtintą Teismo pažymos apie nukentėjusiojo pageidavimą pranešti jam apie būsimą nuteistojo paleidimą į laisvę formą ir ją išdėstau nauja redakcija (pridedama)</text:span><text:span text:style-name="T50">.</text:span></text:p>
      <text:p text:style-name="Normal"/>
      <text:p text:style-name="Normal"/>
      <text:p text:style-name="Normal"/>
      <text:p text:style-name="P51">Teisingumo ministrė<text:s/><text:tab/><text:tab/><text:tab/><text:tab/><text:s text:c="16"/>Ewelina Dobrowolska</text:p>
      <text:p text:style-name="P52"/>
      <text:p text:style-name="P53"/>
      <text:p text:style-name="P54">SUDERINTA</text:p>
      <text:p text:style-name="P55">Teisėjų tarybos</text:p>
      <text:p text:style-name="P56"><text:span text:style-name="T57">2023 m. gegužės 5 d. raštu Nr.</text:span><text:span text:style-name="T58"> 36P-42-(7.1.10. Mr)</text:span></text:p>
      <text:p text:style-name="P59"/>
      <text:p text:style-name="P60"/>
      <text:p text:style-name="P61">SUDERINTA</text:p>
      <text:p text:style-name="P62">Lietuvos Respublikos generalinės prokuratūros</text:p>
      <text:p text:style-name="P63"><text:span text:style-name="T64">2023 m. gegužės 2 d. raštu Nr.</text:span><text:span text:style-name="T65"> 17.2.-1438</text:span></text:p>
      <text:soft-page-break/>
      <text:p text:style-name="P66">PATVIRTINTA</text:p>
      <text:p text:style-name="P72">Lietuvos Respublikos teisingumo ministro</text:p>
      <text:p text:style-name="P73">2006 m. rugpjūčio 10 d. įsakymu Nr. 1R-230</text:p>
      <text:p text:style-name="P74">(Lietuvos Respublikos teisingumo ministro</text:p>
      <text:p text:style-name="P75">2023 m. gegužės 8  d. įsakymo Nr. 1R-173</text:p>
      <text:p text:style-name="P76">redakcija)</text:p>
      <text:p text:style-name="P77"/>
      <text:p text:style-name="P78"><text:span text:style-name="T79">PAŽYMŲ APIE NUKENTĖJUSIOJO PAGEIDAVIMĄ PRANEŠTI JAM APIE BŪSIMĄ SUIMTOJO AR NUTEISTOJO PALEIDIMĄ Į LAISVĘ PERSIUNTIMO IR SAUGOJIMO<text:s/></text:span><text:span text:style-name="T80">TVARKOS APRAŠAS</text:span></text:p>
      <text:p text:style-name="P81"/>
      <text:p text:style-name="P82"><text:span text:style-name="T83">1</text:span><text:span text:style-name="T84">. Pažymų apie nukentėjusiojo pageidavimą pranešti jam apie būsimą suimtojo ar nuteistojo paleidimą į laisvę persiuntimo ir saugojimo tvarkos aprašas (toliau – Aprašas) nustato Lietuvos Respublikos baudžiamojo proceso kodekso nustatyta tvarka ikiteisminio tyrimo pareigūno, prokuroro ar teisėjo surašytų pažymų apie nukentėjusiojo (-iųjų) pageidavimą pranešti jam (jiems) apie būsimą suimtojo (nuteistojo) paleidimą į laisvę ar<text:s/></text:span><text:span text:style-name="T85">nuteistojo perkėlimą į atviro tipo bausmės atlikimo vietą, ar Lietuvos Respublikos bausmių vykdymo kodekso 67, 68 ir 69 straipsniuose numatytą nuteistojo, atliekančio bausmę pusiau atviro ar uždaro tipo bausmės atlikimo vietoje, išvykimą iš bausmės atlikimo vietos be palydos,</text:span><text:span text:style-name="T86"><text:s/>ar suimtojo (nuteistojo) pabėgimą iš laisvės atėmimo vietų įstaigos<text:s/></text:span><text:span text:style-name="T87"><text:line-break/>(toliau – pažyma) administravimo ir saugojimo Lietuvos kalėjimų tarnyboje, taip pat nukentėjusiojo informavimo apie būsimą suimtojo (nuteistojo) paleidimą į laisvę ar<text:s/></text:span><text:span text:style-name="T88">nuteistojo perkėlimą į atviro tipo bausmės atlikimo vietą, ar Bausmių vykdymo kodekso 67, 68 ir 69 straipsniuose numatytą nuteistojo, atliekančio bausmę pusiau atviro ar uždaro tipo bausmės atlikimo vietoje, išvykimą iš bausmės atlikimo vietos be palydos,<text:s/></text:span><text:span text:style-name="T89">ar suimtojo (nuteistojo)</text:span><text:span text:style-name="T90"><text:s/></text:span><text:span text:style-name="T91">pabėgimą iš laisvės atėmimo vietų įstaigos tvarką.</text:span></text:p>
      <text:p text:style-name="P92"><text:span text:style-name="T93">2</text:span><text:span text:style-name="T94">. Pažymoje nurodyta informacija yra konfidenciali. Teisę dirbti su pažymomis turi tik Lietuvos kalėjimų tarnybos direktoriaus įgalioti darbuotojai (toliau – darbuotojas).</text:span></text:p>
      <text:p text:style-name="P95"><text:span text:style-name="T96">3</text:span><text:span text:style-name="T97">. Lietuvos kalėjimų tarnybai atsiųsta pažyma registruojama gautų dokumentų registre, įdedama<text:s/></text:span>į atskirą voką ir užklijuojama. Ant voko užrašoma „Atplėšti tik esant pagrindui pranešti nukentėjusiajam“, taip pat užrašomas suimtojo<text:span text:style-name="T98"><text:s/></text:span>(nuteistojo) vardas, pavardė ir gimimo data. Ant voko pasirašo pažymą į jį įdėjęs darbuotojas, nurodydamas vardą ir pavardę, pareigas ir pažymos įdėjimo datą.</text:p>
      <text:p text:style-name="P99">4. Užklijuoti vokai su pažymomis per 5 darbo dienas nuo jų gavimo<text:s/><text:span text:style-name="T100">Lietuvos kalėjimų tarnyboje</text:span><text:s/>dienos persiunčiami į suėmimo vykdymo (arešto arba laisvės atėmimo bausmės atlikimo) vietą (toliau<text:span text:style-name="T101"><text:s/></text:span>–<text:span text:style-name="T102"><text:s/></text:span>laisvės atėmimo vieta), kurioje laikomas suimtasis (nuteistasis).<text:span text:style-name="T103"><text:s/>Jeigu laisvės atėmimo vietoje gautas užklijuotas vokas su pažyma dėl suimtojo (nuteistojo), kuris jau perkeltas į kitą laisvės atėmimo vietą, šis vokas per 3 darbo dienas persiunčiamas į laisvės atėmimo vietą, kurioje laikomas suimtasis (nuteistasis).</text:span></text:p>
      <text:p text:style-name="P104"><text:span text:style-name="T105">5</text:span><text:span text:style-name="T106">.<text:s/></text:span>Laisvės atėmimo vietoje gauti vokai su pažymomis<text:s/><text:span text:style-name="T107">registruojami pažymų apskaitos žurnale, nurodant suimtųjų (nuteistųjų) duomenis, kada ir iš kur buvo gautos pažymos bei kada ir kam buvo pranešta apie būsimą suimtojo (nuteistojo) paleidimą į laisvę ar nuteistojo perkėlimą į atviro tipo bausmės atlikimo vietą, ar Lietuvos Respublikos bausmių vykdymo kodekso 67, 68 ir<text:s/></text:span><text:span text:style-name="T108"><text:line-break/>69 straipsniuose numatytą nuteistojo, atliekančio bausmę pusiau atviro ar uždaro tipo bausmės atlikimo vietoje, išvykimą iš bausmės atlikimo vietos be palydos, ar jo suimtojo (nuteistojo) pabėgimą iš laisvės atėmimo vietų įstaigos, dedami į suimtųjų (nuteistųjų) asmens bylas ir jose saugomi.</text:span></text:p>
      <text:p text:style-name="P109"><text:span text:style-name="T110">6</text:span><text:span text:style-name="T111">. Suimtąjį (nuteistąjį) perkėlus į kitą laisvės atėmimo vietą, jo asmens byloje esantis užklijuotas vokas su pažyma registruojamas Aprašo 5 punkte nustatyta tvarka.</text:span></text:p>
      <text:p text:style-name="P112">7.<text:s/><text:span text:style-name="T113">Nukentėjusiajam apie suimtojo paleidimą į laisvę turi būti pranešama ne vėliau kaip likus vienai dienai iki paleidimo, o apie nuteistojo paleidimą į laisvę</text:span><text:span text:style-name="T114"><text:s/></text:span><text:span text:style-name="T115">–</text:span><text:span text:style-name="T116"><text:s/></text:span><text:span text:style-name="T117">ne vėliau kaip likus 3</text:span><text:span text:style-name="T118"><text:s/></text:span><text:span text:style-name="T119">dienoms iki paleidimo dienos.</text:span><text:span text:style-name="T120"><text:s/></text:span><text:span text:style-name="T121">Jei suimtasis (nuteistasis) iš laisvės atėmimo vietų įstaigos turi būti<text:s/></text:span><text:soft-page-break/><text:span text:style-name="T122">paleidžiamas tuoj pat po to, kai gaunamas nutarimas, nutartis ar nuosprendis dėl jo paleidimo į laisvę, arba jei jis pabėga iš laisvės atėmimo vietų įstaigos, nukentėjusiajam apie tai pranešama iš karto po suimtojo (nuteistojo) paleidimo į laisvę ar pabėgimo iš laisvės atėmimo vietų įstaigos.</text:span><text:span text:style-name="T123"><text:s/>Nukentėjusiajam apie<text:s/></text:span><text:span text:style-name="T124">nuteistojo perkėlimą į atviro tipo bausmės atlikimo vietą ar Bausmių vykdymo kodekso 67, 68 ir<text:s/></text:span><text:span text:style-name="T125"><text:line-break/>69 straipsniuose numatytą nuteistojo, atliekančio bausmę pusiau atviro ar uždaro tipo bausmės atlikimo vietoje, išvykimą iš bausmės atlikimo vietos be palydos pranešama tą pačią dieną, kai priimamas sprendimas perkelti nuteistąjį į atviro tipo bausmės atlikimo vietą arba nuteistasis įgyja teisę išvykti iš bausmės atlikimo vietos be palydos.</text:span></text:p>
      <text:p text:style-name="P126"><text:span text:style-name="T127">8</text:span><text:span text:style-name="T128">. Darbuotojas apie numatomą<text:s/></text:span>suimtojo (nuteistojo)<text:s/><text:span text:style-name="T129">paleidimą informuojamas ne vėliau kaip likus 5 darbo dienoms iki<text:s/></text:span>jo<text:s/><text:span text:style-name="T130">paleidimo dienos. Jei<text:s/></text:span>suimtasis (nuteistasis)<text:s/><text:span text:style-name="T131">iš laisvės atėmimo vietų įstaigos turi būti paleidžiamas nedelsiant arba iš jos pabėga, darbuotojas apie tai informuojamas paleidimo</text:span><text:span text:style-name="T132"><text:s/></text:span><text:span text:style-name="T133">(pabėgimo) dieną. Apie nuteistojo<text:s/></text:span><text:span text:style-name="T134">perkėlimą į atviro tipo bausmės atlikimo vietą ar Bausmių vykdymo kodekso 67, 68 ir 69 straipsniuose numatytą nuteistojo, atliekančio bausmę pusiau atviro ar uždaro tipo bausmės atlikimo vietoje, išvykimą iš bausmės atlikimo vietos be palydos nukentėjusysis informuojamas tą pačią dieną, per įmanomai trumpiausią laiką.</text:span></text:p>
      <text:p text:style-name="P135"><text:span text:style-name="T136">9</text:span><text:span text:style-name="T137">.<text:s/></text:span><text:span text:style-name="T138">Gavęs Aprašo 8</text:span><text:span text:style-name="T139"><text:s/></text:span><text:span text:style-name="T140">punkte nurodytą informaciją, darbuotojas pažymoje nurodytu būdu praneša nukentėjusiajam apie<text:s/></text:span>suimtojo (nuteistojo)<text:s/><text:span text:style-name="T141">paleidimą į laisvę ar nuteistojo perkėlimą į atviro tipo bausmės atlikimo vietą, ar Bausmių vykdymo kodekso 67, 68 ir 69 straipsniuose numatytą nuteistojo, atliekančio bausmę pusiau atviro ar uždaro tipo bausmės atlikimo vietoje, išvykimą iš bausmės atlikimo vietos be palydos, ar<text:s/></text:span><text:span text:style-name="T142">suimtojo (nuteistojo)<text:s/></text:span><text:span text:style-name="T143">pabėgimą iš laisvės atėmimo vietų įstaigos ir informuoja nukentėjusįjį apie teisės aktuose nustatytas apsaugos priemones, kurios gali būti jam taikomos, ir jų skyrimo tvarką.</text:span></text:p>
      <text:p text:style-name="P144"><text:span text:style-name="T145">10</text:span><text:span text:style-name="T146">. Pranešęs nukentėjusiajam Aprašo 9</text:span><text:span text:style-name="T147"><text:s/></text:span><text:span text:style-name="T148">punkte nurodytą informaciją, darbuotojas<text:s/></text:span><text:span text:style-name="T149">pažymos antroje pusėje įrašo savo pareigas, vardą ir pavardę, pasirašo ir nurodo pranešimo išsiuntimo būdą ir laiką. Jeigu nukentėjusiajam informacija buvo išsiųsta elektroniniu paštu arba paštu, prie<text:s/></text:span><text:soft-page-break/><text:span text:style-name="T150">pažymos pridedama elektroninio laiško arba rašto kopija. Pažymos antroje pusėje taip pat pažymima, jei su nukentėjusiuoju nepavyko susisiekti jo nurodytu telefono numeriu ar nukentėjusiojo nepasiekė išsiųstas elektroninis laiškas ar raštas (jei tai žinoma Lietuvos kalėjimų tarnybos administracijai)</text:span><text:span text:style-name="T151">.</text:span></text:p>
      <text:p text:style-name="P152"><text:span text:style-name="T153">1</text:span><text:span text:style-name="T154">1</text:span><text:span text:style-name="T155">. Pranešus nukentėjusiajam apie<text:s/></text:span>suimtojo (nuteistojo)<text:s/><text:span text:style-name="T156">pabėgimą iš laisvės atėmimo vietų įstaigos, pažyma grąžinama į voką ir toliau saugoma<text:s/></text:span>suimtojo (nuteistojo) asmens byloje, o nukentėjusysis informuojamas, kai pabėgęs suimtasis (nuteistasis) surandamas ir sugrąžinamas į laisvės atėmimo vietų įstaigą.</text:p>
      <text:p text:style-name="P157"/>
      <text:p text:style-name="P158"><text:span text:style-name="T159">______________</text:span></text:p>
      <text:soft-page-break/>
      <text:p text:style-name="P160">PATVIRTINTA</text:p>
      <text:p text:style-name="P166">Lietuvos Respublikos teisingumo ministro</text:p>
      <text:p text:style-name="P167">2006 m. rugpjūčio 10 d. įsakymu Nr. 1R-230</text:p>
      <text:p text:style-name="P168">(Lietuvos Respublikos teisingumo ministro</text:p>
      <text:p text:style-name="P169">2023 m.<text:s/>gegužės 8  d. įsakymo Nr. 1R-173</text:p>
      <text:p text:style-name="P170">redakcija)</text:p>
      <text:p text:style-name="P171"/>
      <text:p text:style-name="P172"><text:span text:style-name="T173">(</text:span><text:span text:style-name="T174">Teismo pažymos apie nukentėjusiojo pageidavimą pranešti jam apie būsimą nuteistojo<text:s/></text:span></text:p>
      <text:p text:style-name="P175"><text:span text:style-name="T176">paleidimą į laisvę<text:s/></text:span><text:span text:style-name="T177">forma)</text:span></text:p>
      <text:p text:style-name="P178"/>
      <text:p text:style-name="P179"><text:span text:style-name="T180"><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81"/>
      <text:p text:style-name="P182">____________________________________________________________</text:p>
      <text:p text:style-name="P183"><text:span text:style-name="T184">(teismo pavadinimas)</text:span></text:p>
      <text:p text:style-name="P185"/>
      <text:p text:style-name="P186">PAŽYMA<text:s/></text:p>
      <text:p text:style-name="P187"><text:span text:style-name="T188">APIE NUKENTĖJUSIOJO PAGEIDAVIMĄ PRANEŠTI JAM APIE BŪSIMĄ NUTEISTOJO PALEIDIMĄ Į LAISVĘ<text:s/></text:span></text:p>
      <text:p text:style-name="P189"/>
      <text:p text:style-name="P190"><text:span text:style-name="T191">20__</text:span><text:span text:style-name="T192"> </text:span><text:span text:style-name="T193">m.</text:span><text:span text:style-name="T194"><text:s/></text:span><text:span text:style-name="T195">_____________</text:span><text:span text:style-name="T196"> </text:span><text:span text:style-name="T197">d. Nr.</text:span><text:span text:style-name="T198"> </text:span><text:span text:style-name="T199">____</text:span></text:p>
      <text:p text:style-name="P200">___________________</text:p>
      <text:p text:style-name="P201">(sudarymo vieta)</text:p>
      <text:p text:style-name="P202"/>
      <text:p text:style-name="P203"><text:span text:style-name="T204">Baudžiamojoje byloje Nr._____________________________________________ nuteistas</text:span></text:p>
      <text:soft-page-break/>
      <text:p text:style-name="P205">(baudžiamosios bylos numeris)</text:p>
      <text:p text:style-name="P206"><text:span text:style-name="T207">_______________________________________________________________________________,</text:span></text:p>
      <text:p text:style-name="P208"><text:span text:style-name="T209">(</text:span><text:span text:style-name="T210">nuteistojo vardas ir pavardė, asmens kodas)</text:span></text:p>
      <text:p text:style-name="P211"><text:span text:style-name="T212">kuriam 20__</text:span><text:span text:style-name="T213"> </text:span><text:span text:style-name="T214">m. ______________ d. _______________________________________ nuosprendžiu<text:s/></text:span></text:p>
      <text:p text:style-name="P215"><text:span text:style-name="T216">(teismo pavadinimas)</text:span></text:p>
      <text:p text:style-name="P217">paskirta_________________________________________________________________________.<text:s/></text:p>
      <text:p text:style-name="P218">(arešto ar laisvės atėmimo bausmė, bausmės terminas)</text:p>
      <text:p text:style-name="P219"/>
      <text:p text:style-name="P220"><text:span text:style-name="T221">Nukentėjusiuoju</text:span><text:span text:style-name="T222"> </text:span><text:span text:style-name="T223">(-iaisiais) šioje baudžiamojoje byloje pripažintas</text:span><text:span text:style-name="T224"> </text:span><text:span text:style-name="T225">(-i) asmuo</text:span><text:span text:style-name="T226"> </text:span><text:span text:style-name="T227">(-ys) pageidauja, kad jam</text:span><text:span text:style-name="T228"><text:s/></text:span><text:span text:style-name="T229">(jiems) būtų pranešta apie būsimą nuteistojo paleidimą į laisvę ar</text:span><text:s/><text:span text:style-name="T230">perkėlimą į atviro tipo bausmės atlikimo vietą, ar Lietuvos Respublikos bausmių vykdymo kodekso 67, 68 ir<text:s/></text:span><text:span text:style-name="T231"><text:line-break/>69 straipsniuose numatytą nuteistojo, atliekančio bausmę pusiau atviro ar uždaro tipo bausmės atlikimo vietoje, išvykimą iš bausmės atlikimo vietos be palydos, ar<text:s/></text:span><text:span text:style-name="T232">nuteistojo<text:s/></text:span><text:span text:style-name="T233">pabėgimą iš laisvės atėmimo vietų įstaigos:</text:span></text:p>
      <text:p text:style-name="P234"/>
      <text:p text:style-name="P235"><text:span text:style-name="T236">1.</text:span><text:span text:style-name="T237"><text:s/></text:span><text:span text:style-name="T238">________________________</text:span><text:span text:style-name="T239"><text:s/></text:span><text:span text:style-name="T240">–</text:span><text:span text:style-name="T241"><text:s/></text:span><text:span text:style-name="T242">telefonu</text:span><text:span text:style-name="T243"> </text:span><text:span text:style-name="T244">/</text:span><text:span text:style-name="T245"> </text:span><text:span text:style-name="T246">el. paštu</text:span><text:span text:style-name="T247"> </text:span><text:span text:style-name="T248">/ laišku</text:span><text:span text:style-name="T249"> _</text:span><text:span text:style-name="T250">______________________________</text:span></text:p>
      <text:p text:style-name="P251">(nukentėjusiojo vardas ir pavardė) <text:s text:c="7"/>(tai, kas reikalinga, pabraukti) <text:s text:c="18"/>(kontaktiniai duomenys)</text:p>
      <text:p text:style-name="P252"/>
      <text:p text:style-name="P253"><text:span text:style-name="T254">2.</text:span><text:span text:style-name="T255"><text:s/></text:span><text:span text:style-name="T256">________________________</text:span><text:span text:style-name="T257"><text:s/></text:span><text:span text:style-name="T258">– telefonu</text:span><text:span text:style-name="T259"> </text:span><text:span text:style-name="T260">/</text:span><text:span text:style-name="T261"> </text:span><text:span text:style-name="T262">el. paštu</text:span><text:span text:style-name="T263"> </text:span><text:span text:style-name="T264">/ laišku</text:span><text:span text:style-name="T265"> _</text:span><text:span text:style-name="T266">______________________________</text:span></text:p>
      <text:p text:style-name="P267">(nukentėjusiojo vardas ir pavardė) <text:s text:c="7"/>(tai, kas reikalinga, pabraukti) <text:s text:c="18"/>(kontaktiniai duomenys)</text:p>
      <text:p text:style-name="P268"/>
      <text:soft-page-break/>
      <text:p text:style-name="P269">____________________________ <text:s text:c="7"/>___________________ <text:s text:c="7"/>___________________________</text:p>
      <text:p text:style-name="P270"><text:span text:style-name="T271">(pareigų pavadinimas) <text:s text:c="31"/>(parašas) <text:s text:c="33"/>(vardas ir pavardė)</text:span></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style:tab-stops>
          <style:tab-stop style:type="center" style:position="3.3465in"/>
          <style:tab-stop style:type="right" style:position="6.69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2</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2</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1"><text:span text:style-name="T162">2</text:span></text:p>
      </style:header>
      <style:footer>
        <text:p text:style-name="P163"/>
      </style:footer>
    </style:master-page>
    <style:master-page style:next-style-name="MP2" style:name="MPF2" style:page-layout-name="PL2">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3-05-09T05:00:00Z</meta:creation-date>
    <dc:date>2023-05-09T05:00:00Z</dc:date>
    <meta:template xlink:href="Normal.dotm" xlink:type="simple"/>
    <meta:editing-cycles>2</meta:editing-cycles>
    <meta:editing-duration>PT0S</meta:editing-duration>
    <meta:document-statistic meta:page-count="9" meta:paragraph-count="171" meta:word-count="1268" meta:character-count="10294" meta:row-count="510" meta:non-whitespace-character-count="9197"/>
  </office:meta>
</office:document-meta>
</file>