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0" style:family="table-row">
      <style:table-row-properties style:min-row-height="0.6in" style:use-optimal-row-height="false" fo:keep-together="always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lv" fo:country="LV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lv" fo:country="LV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2" style:family="table-column">
      <style:table-column-properties style:column-width="3.1236in" style:use-optimal-column-width="false"/>
    </style:style>
    <style:style style:name="TableColumn73" style:family="table-column">
      <style:table-column-properties style:column-width="0.8916in" style:use-optimal-column-width="false"/>
    </style:style>
    <style:style style:name="TableColumn74" style:family="table-column">
      <style:table-column-properties style:column-width="2.3569in" style:use-optimal-column-width="false"/>
    </style:style>
    <style:style style:name="Table71" style:family="table">
      <style:table-properties style:width="6.3722in" fo:margin-left="0.125in" table:align="left"/>
    </style:style>
    <style:style style:name="TableRow75" style:family="table-row">
      <style:table-row-properties style:min-row-height="0.1819in" style:use-optimal-row-height="false" fo:keep-together="always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2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1-<text:span text:style-name="T58">02</text:span>-01 <text:s text:c="5"/>Nr. (22.35E)3-571</text:p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3">
            <text:p text:style-name="P61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3"><text:span text:style-name="T64">Pranešame, kad 1970 m. rugsėjo 27 d. Meksike priimti Pasaulio turizmo organizacijos įstatai, ratifikuoti Lietuvos Respublikos 2003 m. rugsėjo 23 d. įstatymu Nr. IX-1742, skelbti „Valstybės žiniose“<text:s/></text:span><text:span text:style-name="T65">2004</text:span><text:span text:style-name="T66"><text:s/>m. vasario 26 d., Nr. 30-963, įsigaliojo<text:s/></text:span><text:span text:style-name="T67">1975 m. sausio 2 d. Lietuvos Respublika tapo<text:s/></text:span><text:span text:style-name="T68">Pasaulio turizmo organizacijos nare 2003 m. spalio 19 d.</text:span></text:p>
      <text:p text:style-name="P69"/>
      <text:p text:style-name="P70"/>
      <text:section text:name="Sect1" text:style-name="S1"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>
              <text:p text:style-name="P77">Skyriaus vedėja</text:p>
            </table:table-cell>
            <table:table-cell table:style-name="TableCell78">
              <text:p text:style-name="P79"/>
            </table:table-cell>
            <table:table-cell table:style-name="TableCell80">
              <text:p text:style-name="P81">Ingrida Bačiulienė</text:p>
            </table:table-cell>
          </table:table-row>
        </table:table>
        <text:p text:style-name="P8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2-02T06:12:00Z</meta:creation-date>
    <dc:date>2021-02-02T06:12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5" meta:character-count="826" meta:row-count="40" meta:non-whitespace-character-count="724"/>
  </office:meta>
</office:document-meta>
</file>