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line-height="115%" fo:text-indent="0.5in"/>
      <style:text-properties fo:font-weight="bold" style:font-weight-asian="bold" fo:color="#000000"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rial" style:font-name-complex="Arial"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PALIO 11 D. NUTARIMO NR. 987 „DĖL VALSTYBĖS INSTITUCIJŲ, SAVIVALDYBIŲ IR KITŲ JURIDINIŲ ASMENŲ, ATSAKINGŲ UŽ EUROPOS ŽEMĖS ŪKIO GARANTIJŲ FONDO PRIEMONIŲ ĮGYVENDINIMĄ, PASKYRIMO“ PAKEITIMO</text:p>
      <text:p text:style-name="P15"/>
      <text:p text:style-name="P16">2018 m. rugsėjo 19 d. Nr. 94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06 m. spalio 11 d. nutarimą Nr. 987 „Dėl valstybės institucijų, savivaldybių ir kitų juridinių asmenų, atsakingų už Europos žemės ūkio garantijų fondo priemonių įgyvendinimą, paskyrimo“ ir jį išdėstyti nauja redakcija:</text:span></text:p>
      <text:p text:style-name="P28"><text:span text:style-name="T29">„</text:span><text:span text:style-name="T30">Lietuvos Respublikos Vyriausybė</text:span></text:p>
      <text:p text:style-name="P31"/>
      <text:p text:style-name="P32">NUTARIMAS</text:p>
      <text:p text:style-name="P33">DĖL VALSTYBĖS INSTITUCIJŲ, SAVIVALDYBIŲ IR KITŲ JURIDINIŲ ASMENŲ, ATSAKINGŲ UŽ EUROPOS ŽEMĖS ŪKIO GARANTIJŲ FONDO PRIEMONIŲ ĮGYVENDINIMĄ, PASKYRIMO</text:p>
      <text:p text:style-name="P34"><text:span text:style-name="T35">Vadovaudamasi Lietuvos Respublikos žemės ūkio, maisto ūkio ir kaimo plėtros įstatymu, Lietuvos Respublikos vietos savivaldos įstatymu, 1995 m. birželio 22 d. Tarybos reglamentu (EB) Nr. 1469/95 dėl priemonių, kurių turi būti imtasi, atsižvelgiant į tam tikrus EŽŪOGF Garantijų skyriaus finansuojamų operacijų gavėjus (OL</text:span><text:span text:style-name="T36"><text:s/>2004 m. specialusis leidimas,<text:s/></text:span><text:span text:style-name="T37">3 skyrius, 17 tomas, p. 432), 1996 m. balandžio 24 d. Komisijos reglamentu (EB) Nr. 745/96, nustatančiu išsamias Tarybos reglamento (EB) Nr. 1469/95 dėl priemonių, kurių turi būti imtasi, atsižvelgiant į tam tikrus EŽŪOGF Garantijų skyriaus finansuojamų operacijų gavėjus, taikymo taisykles (OL</text:span><text:span text:style-name="T38"><text:s/>2004 m. specialusis leidimas,<text:s/></text:span><text:span text:style-name="T39">3 skyrius, 19 tomas, p. 30), 2006 m. rugpjūčio 31 d. Komisijos reglamentu (EB) Nr. 1301/2006, nustatančiu žemės ūkio produktų importo tarifinių kvotų, kurioms taikoma importo licencijų sistema, administravimo bendrąsias taisykles (OL 2006 L 238, p. 13), su paskutiniais pakeitimais, padarytais 2013 m. vasario 21 d. Komisijos reglamentu (ES) Nr. 519/2013 (OL 2013 L 158, p. 74), 2007 m. balandžio 20 d. Komisijos reglamentu (EB) Nr. 433/2007, nustatančiu specialių eksporto grąžinamųjų išmokų už galvijieną suteikimo sąlygas (OL 2007 L 104, p. 3), 2007 m. lapkričio 21 d. Komisijos reglamentu (EB) Nr. 1359/2007, nustatančiu specialių eksporto grąžinamųjų išmokų už tam tikrus galvijų mėsos gabalus be kaulų suteikimo sąlygas (OL 2007 L 304, p. 21), su paskutiniais pakeitimais, padarytais 2011 m. vasario 23 d. Komisijos reglamentu (ES) Nr. 173/2011 (OL 2011 L 49, p. 16), 2008 m. gegužės 8 d. Komisijos reglamentu (EB) Nr. 412/2008, kuriuo leidžiama pradėti naudoti sušaldytos ir perdirbimui skirtos jautienos importo tarifinę kvotą ir nustatomas jos administravimas (OL 2008 L 125, p. 7), su paskutiniais pakeitimais, padarytais 2012 m. lapkričio 12 d. Komisijos įgyvendinimo reglamentu (ES) Nr. 1059/2012 (OL 2012 L 313, p. 16), 2008 m. birželio 27 d. Komisijos reglamentu (EB) Nr.<text:s/></text:span><text:soft-page-break/><text:span text:style-name="T40">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7 m. gruodžio 11 d. Komisijos deleguotuoju reglamentu (ES) 2018/273 (OL 2018 L 58, p. 1), 2009 m. liepos 7 d. Komisijos reglamentu (EB) Nr. 612/2009, nustatančiu bendrąsias išsamias eksporto grąžinamųjų išmokų sistemos taikymo žemės ūkio produktams taisykles (OL 2009 L 186, p. 1), su paskutiniais pakeitimais, padarytais 2014 m. kovo 11 d. Komisijos deleguotuoju reglamentu (ES) Nr. 907/2014 (OL 2014 L 255, p. 18), 2013 m. vasario 21 d. Komisijos reglamentu (ES) Nr. 519/2013, kuriuo dėl Kroatijos stojimo adaptuojami tam tikri laisvo prekių judėjimo, laisvo asmenų judėjimo, įsisteigimo teisės ir laisvės teikti paslaugas, bendrovių teisės, konkurencijos politikos, žemės ūkio, maisto saugos, veterinarijos ir fitosanitarijos politikos, žuvininkystės, transporto politikos, energetikos, mokesčių, statistikos, socialinės politikos ir užimtumo, aplinkos, muitų sąjungos ir išorės santykių, užsienio, saugumo ir gynybos politikos sričių reglamentai ir sprendimai (OL 2013 L 158, p. 74), su paskutiniais pakeitimais, padarytais 2016 m. gegužės 18 d. Komisijos deleguotuoju reglamentu (ES) 2016/1237 (OL 2016 L 206,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text:span><text:span text:style-name="T41">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2018/162 (OL 2018 L 30, p. 6),<text:s/></text:span><text:span text:style-name="T42">2013 m. gruodžio 17 d. Europos parlamento ir tarybos reglamentu (ES) Nr. 1308/2013, kuriuo nustatomas bendras žemės ūkio produktų rinkų organizavimas ir panaikinami Tarybos reglamentai (EEB) Nr. 922/72, (EEB) Nr. 234/79, (EB) Nr. 1037/2001 ir (EB) Nr. 1234/2007 (OL 2013 L 347, p. 671),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2017/40 (OL 2017 L 5, p. 11), 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 2016 m. gegužės 18 d. Komisijos deleguotuoju reglamentu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text:s/></text:span><text:soft-page-break/><text:span text:style-name="T43">206, p. 1), su paskutiniais pakeitimais, padarytais 2017 m. rugpjūčio 17 d. Komisijos deleguotuoju reglamentu (ES) 2017/1965 (OL 2017 L 279, p. 36), <text:s/>2016 m. gegužės 18 d. Komisijos deleguotuoju reglamentu (ES) 2016/1238, kuriuo papildomos Europos Parlamento ir Tarybos reglamento (ES) Nr. 1308/2013 nuostatos dėl valstybės intervencijos ir paramos privačiajam sandėliavimui (OL 2016 L 206, p. 15), su paskutiniais pakeitimais, padarytais 2017 m. lapkričio 15 d. Komisijos deleguotuoju reglamentu (ES) 2018/149 (OL2018 L 26, p. 11), 2016 m. gegužės 18 d. Komisijos įgyvendinimo reglamentu (ES) 2016/1239, kuriuo dėl importo ir eksporto licencijų sistemos nustatomos Europos Parlamento ir Tarybos reglamento (ES) Nr. 1308/2013 taikymo taisyklės (OL 2016 L 206, p. 44), su paskutiniais pakeitimais, padarytais 2017 m. rugpjūčio 17 d. Komisijos deleguotuoju reglamentu (ES) 2017/1964 (OL 2017 L 279, p. 34), ir taip pat siekdama užtikrinti Europos žemės ūkio garantijų fondo priemonių įgyvendinimą, Lietuvos Respublikos Vyriausybė n u t a r i a:</text:span></text:p>
      <text:p text:style-name="P44"><text:span text:style-name="T45">1</text:span><text:span text:style-name="T46">. Paskirti:</text:span></text:p>
      <text:p text:style-name="P47"><text:span text:style-name="T48">1.1</text:span><text:span text:style-name="T49">. Žemės ūkio ministeriją:</text:span></text:p>
      <text:p text:style-name="P50"><text:span text:style-name="T51">1.1.1</text:span><text:span text:style-name="T52">. Europos žemės ūkio garantijų fondo (toliau – EŽŪGF) kompetentingąja institucija;</text:span></text:p>
      <text:p text:style-name="P53"><text:span text:style-name="T54">1.1.2</text:span><text:span text:style-name="T55">. žemės ūkio veiklos subjektų</text:span><text:span text:style-name="T56"><text:s/></text:span><text:span text:style-name="T57">konsultavimo žemės ir ūkio valdymo klausimais atsakingąja institucija;</text:span></text:p>
      <text:p text:style-name="P58"><text:span text:style-name="T59">1.2</text:span><text:span text:style-name="T60">. Nacionalinę mokėjimo agentūrą prie Žemės ūkio ministerijos (toliau – Nacionalinė mokėjimo agentūra): atsakingąja institucija, kuri gautų ir teiktų Europos Komisijai pranešimus apie pažeidimus (pažeidimų, apie kuriuos turi būti informuota Europos Komisija, sritis nustato Reglamentas (EB) Nr. 1469/95) pagal Reglamentą (EB) Nr. 745/96.</text:span></text:p>
      <text:p text:style-name="P61"><text:span text:style-name="T62">2</text:span><text:span text:style-name="T63">. Nustatyti, kad Nacionalinė mokėjimo agentūra atsakinga už EŽŪGF priemonių administravimą, lėšų mokėjimą, apskaitą ir kontrolę, sumų, laikomų EŽŪGF priskirtosiomis įplaukomis, valdymą, taip pat atlieka specialiojo departamento funkcijas, numatytas Reglamente (ES) Nr. 1306/2013.</text:span></text:p>
      <text:p text:style-name="P64"><text:span text:style-name="T65">3</text:span><text:span text:style-name="T66">. Paskirti valstybės institucijas, savivaldybes ir kitus juridinius asmenis, atsakingus už EŽŪGF priemonių įgyvendinimą:</text:span></text:p>
      <text:p text:style-name="P67"><text:span text:style-name="T68">3.1</text:span><text:span text:style-name="T69">. už tiesiogines išmokas:</text:span></text:p>
      <text:p text:style-name="P70"><text:span text:style-name="T71">3.1.1</text:span><text:span text:style-name="T72">. valstybės įmonę Žemės ūkio informacijos ir kaimo verslo centrą (toliau – Žemės ūkio informacijos ir kaimo verslo centras) – už paraiškų priėmimo informacinės sistemos kūrimą, įgyvendinimą ir tvarkymą, Kontrolinių žemės sklypų erdvinio duomenų rinkinio ir pasėlių laukų duomenų bazės kūrimą, įgyvendinimą ir tvarkymą, paraiškų elektroninių duomenų priėmimo iš savivaldybių organizavimą, paraiškų ir prašymų pakeisti paraiškos duomenis elektroninių duomenų perdavimą Nacionalinei mokėjimo agentūrai; Ūkinių gyvūnų registro ir tiesioginių išmokų už pieną informacinės sistemos tvarkymą ir įgyvendinimą; Žemės ūkio ir kaimo verslo registro tvarkymą; išmokų (paramos) už ūkinius gyvūnus ir pieną administravimą ir informacijos perdavimą Nacionalinei mokėjimo agentūrai;</text:span></text:p>
      <text:p text:style-name="P73"><text:span text:style-name="T74">3.1.2</text:span><text:span text:style-name="T75">. savivaldybes – už paraiškų ir kitų dokumentų priėmimą, registravimą, pirminį patikrinimą ir įvedimą į Paraiškų priėmimo informacinę sistemą, pareiškėjo deklaruojamų žemės ūkio naudmenų, pasėlių ir kitų laukų ribų įbraižymą elektroniniu būdu, išspausdintų paraiškų egzempliorių pateikimą pareiškėjams ir informacijos teikimą paramos gavėjams;</text:span></text:p>
      <text:p text:style-name="P76"><text:span text:style-name="T77">3.1.3</text:span><text:span text:style-name="T78">. Valstybinę augalininkystės tarnybą prie Žemės ūkio ministerijos (toliau – Valstybinė augalininkystės tarnyba) – už pažymų apie pluoštinių kanapių augintojus, pluoštinių kanapių mėginiuose nustatytus tetrahidrokanabinolio kiekius ir kitos informacijos, numatytos bendradarbiavimo įgyvendinant EŽŪGF priemones sutartyje, sudarytoje tarp<text:s/></text:span><text:soft-page-break/><text:span text:style-name="T79">Nacionalinės mokėjimo agentūros, viešosios įstaigos Kaimo verslo ir rinkų plėtros agentūros ir Valstybinės augalininkystės tarnybos, teikimą Nacionalinei mokėjimo agentūrai;</text:span></text:p>
      <text:p text:style-name="P80"><text:span text:style-name="T81">3.2</text:span><text:span text:style-name="T82">. Valstybinę maisto ir veterinarijos tarnybą – už sausųjų pašarų perdirbimo įmonių ir pašarų, skirtų džiovinti ir (arba) smulkinti, pirkėjų patvirtinimą, patvirtinimo atšaukimą ir privalomųjų sausųjų pašarų saugos reikalavimų kontrolę;</text:span></text:p>
      <text:p text:style-name="P83"><text:span text:style-name="T84">3.3</text:span><text:span text:style-name="T85">. Valstybinę augalininkystės tarnybą – už informacijos apie sertifikuotą sėklą, <text:s/>aprobuotus laukus ir kitos informacijos, numatytos bendradarbiavimo įgyvendinant EŽŪGF priemones sutartyje, sudarytoje tarp Nacionalinės mokėjimo agentūros, viešosios įstaigos Kaimo verslo ir rinkų plėtros agentūros ir Valstybinės augalininkystės tarnybos, teikimą;</text:span></text:p>
      <text:p text:style-name="P86"><text:span text:style-name="T87">3.4</text:span><text:span text:style-name="T88">. už žemės ūkio ir maisto produktų intervencinį pirkimą, privatų sandėliavimą ir kitas intervencines priemones, įskaitant paramos priemones, skatinančias vidaus vartojimą ir perdirbimą, išskyrus intervencines žuvininkystės produktų priemones (toliau – intervencinės priemonės):</text:span></text:p>
      <text:p text:style-name="P89"><text:span text:style-name="T90">3.4.1</text:span><text:span text:style-name="T91">. Muitinės departamentą prie Finansų ministerijos (toliau – Muitinės departamentas)</text:span><text:span text:style-name="T92"><text:s/></text:span><text:span text:style-name="T93">ir jo įgaliotas muitinės įstaigas už:</text:span></text:p>
      <text:p text:style-name="P94"><text:span text:style-name="T95">3.4.1.1</text:span><text:span text:style-name="T96">. paimtų iš intervencinių atsargų žemės ūkio produktų, kuriuos numatoma išgabenti iš Europos Sąjungos (toliau – ES) muitų teritorijos arba gabenti į tam tikras paskirties vietas ES muitų teritorijoje, muitinį tikrinimą;</text:span></text:p>
      <text:p text:style-name="P97"><text:span text:style-name="T98">3.4.1.2</text:span><text:span text:style-name="T99">. kitų funkcijų, numatytų bendradarbiavimo įgyvendinant EŽŪGF priemones sutartyje, sudarytoje tarp Nacionalinės mokėjimo agentūros, viešosios įstaigos Kaimo verslo ir rinkų plėtros agentūros ir Muitinės departamento, atlikimą;</text:span></text:p>
      <text:p text:style-name="P100"><text:span text:style-name="T101">3.4.2</text:span><text:span text:style-name="T102">. Valstybinę maisto ir veterinarijos tarnybą už: maisto produktų (išskyrus grūdus), kuriems taikomos intervencinės priemonės, sudėties, kokybės, pakuotės ir ženklinimo atitikties nustatytiems reikalavimams tikrinimą; šių maisto produktų gamybos bei perdirbimo priežiūrą ir tikrinimą; sandėlių bei šaldyklų priežiūrą ir tikrinimą;</text:span></text:p>
      <text:p text:style-name="P103"><text:span text:style-name="T104">3.4.3</text:span><text:span text:style-name="T105">. Valstybinę augalininkystės tarnybą už: priimamų, perimamų, saugomų ir realizuojamų grūdų, kuriems taikomos intervencinės priemonės, kokybės atitikties nustatytiems reikalavimams tikrinimą; intervencinių grūdų sandėlių atitikties nustatytiems reikalavimams tikrinimą; grūdų kiekio ir kokybės apskaitos dokumentų tikrinimą;</text:span></text:p>
      <text:p text:style-name="P106"><text:span text:style-name="T107">3.5</text:span><text:span text:style-name="T108">. už grąžinamąsias išmokas už žemės ūkio produktų eksportą į trečiąsias šalis:</text:span></text:p>
      <text:p text:style-name="P109"><text:span text:style-name="T110">3.5.1</text:span><text:span text:style-name="T111">. Muitinės departamentą ir jo įgaliotas muitinės įstaigas už:</text:span></text:p>
      <text:p text:style-name="P112"><text:span text:style-name="T113">3.5.1.1</text:span><text:span text:style-name="T114">. žemės ūkio produktų eksporto licencijų, kitų pagal žemės ūkio prekybos sistemą numatytų dokumentų tikrinimą ir įforminimą;</text:span></text:p>
      <text:p text:style-name="P115"><text:span text:style-name="T116">3.5.1.2</text:span><text:span text:style-name="T117">. elektroninio pranešimo „Išvežimo fakto patvirtinimas“ (IE599LT) naudojimo užtikrinimą įgyvendinant žemės ūkio prekybos sistemą;</text:span></text:p>
      <text:p text:style-name="P118"><text:span text:style-name="T119">3.5.1.3</text:span><text:span text:style-name="T120">. muitinės priežiūros priemonių, susijusių su žemės ūkio produktų eksporto kompensacijų sistemos administravimu, taikymą;</text:span></text:p>
      <text:p text:style-name="P121"><text:span text:style-name="T122">3.5.1.4</text:span><text:span text:style-name="T123">. už muitinę priežiūrą tiekiant žemės ūkio produktus į paskirties vietas, laikomas eksporto iš Bendrijos paskirties vietomis;</text:span></text:p>
      <text:p text:style-name="P124"><text:span text:style-name="T125">3.5.1.5</text:span><text:span text:style-name="T126">. žemės ūkio produktų, už kuriuos mokamos eksporto kompensacijos, muitinio tikrinimo atlikimą;</text:span></text:p>
      <text:p text:style-name="P127"><text:span text:style-name="T128">3.5.1.6</text:span><text:span text:style-name="T129">. ūkio subjektų veiklos, susijusios su gaminamų ar teikiamų produktų receptūrų, įregistruotų teritorinėse muitinėse, atitikties tikrinimų atlikimą ir viešosios įstaigos Kaimo verslo ir rinkų plėtros agentūros informavimą apie nustatytus pažeidimus;</text:span></text:p>
      <text:p text:style-name="P130"><text:span text:style-name="T131">3.5.1.7</text:span><text:span text:style-name="T132">. žemės ūkio produktų eksporto kompensacijų nomenklatūros taikymo priežiūros, įskaitant žemės ūkio produktų klasifikavimą pagal nurodytąją nomenklatūrą, atlikimą;</text:span></text:p>
      <text:p text:style-name="P133"><text:span text:style-name="T134">3.5.1.8</text:span><text:span text:style-name="T135">. muitinės prižiūrimos ūkio subjektų ūkinės ir komercinės veiklos, jos apskaitos ir finansinės atskaitomybės, susijusios su žemės ūkio produktų gamyba ir prekyba, tikrinimą;</text:span></text:p>
      <text:p text:style-name="P136"><text:span text:style-name="T137">3.5.1.9</text:span><text:span text:style-name="T138">. produktų, už kuriuos mokamos eksporto kompensacijos, fizinio tikrinimo muitinio įforminimo metu atlikimą ir tikrinimo rezultatų įforminimą fizinio tikrinimo aktu;</text:span></text:p>
      <text:p text:style-name="P139"><text:span text:style-name="T140">3.5.1.10</text:span><text:span text:style-name="T141">. kitų funkcijų, numatytų bendradarbiavimo įgyvendinant EŽŪGF priemones sutartyje, sudarytoje tarp Nacionalinės mokėjimo agentūros, viešosios įstaigos Kaimo verslo ir rinkų plėtros agentūros ir Muitinės departamento, atlikimą;</text:span></text:p>
      <text:p text:style-name="P142"><text:span text:style-name="T143">3.5.2</text:span><text:span text:style-name="T144">. Valstybinę maisto ir veterinarijos tarnybą – už veterinarinės kontrolės dėl galvijų gerovės juos transportuojant į kitas šalis, taikant eksporto grąžinamąsias išmokas už gyvus galvijus, atlikimą;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atskyrimo nuo kaulų priežiūros vykdymą ir sertifikatų, kuriais patvirtinama, kad bekaulės mėsos gabalai paruošti atskyrus nuo kaulų suaugusių galvijų patinų priekinius ar užpakalinius ketvirčius, išdavimą, taikant specialias eksporto grąžinamąsias išmokas už galvijieną.</text:span></text:p>
      <text:p text:style-name="P145"><text:span text:style-name="T146">3.5.3</text:span><text:span text:style-name="T147">. Valstybinę augalininkystės tarnybą – už paprastųjų ir kietųjų kviečių, kitų maistinių (miglinių, pupinių javų ir kt.) grūdų ir dantinių (titnaginių) kukurūzų ir jų produktų, aliejinių augalų sėklų kokybės tikrinimą, kokybės sertifikatų išdavimą.</text:span></text:p>
      <text:p text:style-name="P148"><text:span text:style-name="T149">4</text:span><text:span text:style-name="T150">. Paskirti valstybės institucijas, savivaldybes ir kitus juridinius asmenis, atsakingus už centralizuotai finansuojamas pagal Europos Bendrijos teisę EŽŪGF priemones: už gyvūnų užkrečiamųjų ligų likvidavimo ir priežiūros programų įgyvendinimą:</text:span></text:p>
      <text:p text:style-name="P151"><text:span text:style-name="T152">4.1</text:span><text:span text:style-name="T153">. Valstybinę maisto ir veterinarijos tarnybą – už sunaikintų gyvūnų, gyvūninių produktų, pašarų (lesalų), pašarinių žaliavų, veterinarinių vaistų ir įrangos bei gyvūnų laikymo vietos valymo, dezinsekcijos, dezinfekcijos apskaitos atlikimą likviduojant gyvūnų užkrečiamąsias ligas;</text:span></text:p>
      <text:p text:style-name="P154"><text:span text:style-name="T155">4.2</text:span><text:span text:style-name="T156">. Nacionalinę mokėjimo agentūrą – už lėšų mokėjimą ir apskaitą;</text:span></text:p>
      <text:p text:style-name="P157"><text:span text:style-name="T158">4.3</text:span><text:span text:style-name="T159">. savivaldybes – už gyvūnų laikytojų prašymų atlyginti nuostolius, patirtus likviduojant gyvūnų užkrečiamųjų ligų protrūkius, priėmimą, patvirtinimą, gyvūnų laikytojų pateiktų nuostolių apskaičiavimo ir kompensacinių išmokų patikrinimą pagal žemės ūkio ministro patvirtintas atitinkamų metų biologinio turto ir žemės ūkio produkcijos normatyvines kainas arba praėjusio mėnesio vidutines rinkos kainas, kai prarasto turto vertės negalima nustatyti pagal biologinio turto ir žemės ūkio produkcijos normatyvines kainas, duomenų apie išmokas ir pareiškėjus suvestinių pateikimą Nacionalinei mokėjimo agentūrai.</text:span></text:p>
      <text:p text:style-name="P160"><text:span text:style-name="T161">5</text:span><text:span text:style-name="T162">. Paskirti valstybės institucijas, atsakingas už kompleksinės paramos reikalavimų kontrolės įgyvendinimą:</text:span></text:p>
      <text:p text:style-name="P163"><text:span text:style-name="T164">5.1</text:span><text:span text:style-name="T165">. Nacionalinę mokėjimo agentūrą – pagal kompetenciją už Žemės ūkio veiklos valdymo reikalavimų ir trąšų bei augalų apsaugos produktų naudojimo reikalavimų ir</text:span><text:span text:style-name="T166"><text:s/></text:span><text:span text:style-name="T167">Žemės ūkio naudmenų geros agrarinės ir aplinkosaugos būklės reikalavimų, tvirtinamų Lietuvos Respublikos žemės ūkio ministro įsakymu, kontrolę;</text:span></text:p>
      <text:p text:style-name="P168"><text:span text:style-name="T169">5.2</text:span><text:span text:style-name="T170">. Valstybinę maisto ir veterinarijos tarnybą – pagal kompetenciją už Žemės ūkio veiklos valdymo reikalavimų ir trąšų bei augalų apsaugos produktų naudojimo reikalavimų kontrolę ir informacijos pateikimą Nacionalinei mokėjimo agentūrai;</text:span></text:p>
      <text:p text:style-name="P171"><text:span text:style-name="T172">5.3</text:span><text:span text:style-name="T173">. Aplinkos ministeriją ar jos įgaliotas institucijas:</text:span></text:p>
      <text:p text:style-name="P174"><text:span text:style-name="T175">5.3.1</text:span><text:span text:style-name="T176">. už žolės deginimo atvejų nustatymą ir informacijos pateikimą Nacionalinei mokėjimo agentūrai;</text:span></text:p>
      <text:p text:style-name="P177"><text:span text:style-name="T178">5.3.2</text:span><text:span text:style-name="T179">. už paviršinių vandens telkinių naudojimo vandeniui išgauti nustatytų sąlygų ir reikalavimų, nurodytų Paviršinių vandens telkinių naudojimo vandeniui išgauti tvarkos apraše, tvirtinamame Lietuvos Respublikos aplinkos ministro įsakymu, kontrolę ir informacijos pateikimą Nacionalinei mokėjimo agentūrai;</text:span></text:p>
      <text:p text:style-name="P180"><text:span text:style-name="T181">5.4</text:span><text:span text:style-name="T182">. Žemės ūkio ministeriją – už šio nutarimo 5.1–5.3 papunkčiuose nurodytų veiksmų koordinavimą ir kompleksinės paramos reikalavimų kontrolės įgyvendinimo ir informacijos teikimo tvarkos nustatymą.</text:span></text:p>
      <text:p text:style-name="P183"><text:span text:style-name="T184">6</text:span><text:span text:style-name="T185">. Pavesti:</text:span></text:p>
      <text:p text:style-name="P186"><text:span text:style-name="T187">6.1</text:span><text:span text:style-name="T188">. Žemės ūkio ministerijai<text:s/></text:span><text:span text:style-name="T189">kontroliuoti, kad Nacionalinė mokėjimo agentūra, atlikdama EŽŪGF mokėjimo agentūros funkcijas, atitiktų akreditavimo kriterijus;</text:span></text:p>
      <text:p text:style-name="P190"><text:span text:style-name="T191">6.2</text:span><text:span text:style-name="T192">. Valstybinei maisto ir veterinarijos tarnybai atlikti įvežtos pagal importo tarifinę kvotą galvijienos perdirbimo į tam tikrus nustatytus produktus priežiūrą nurodytoje perdirbimo įmonėje ir išduoti tai patvirtinantį dokumentą;</text:span></text:p>
      <text:p text:style-name="P193"><text:span text:style-name="T194">6.3</text:span><text:span text:style-name="T195">.Valstybinei maisto ir veterinarijos tarnybai fto– registruoti ir kontroliuoti veislinius bitynus;</text:span></text:p>
      <text:p text:style-name="P196"><text:span text:style-name="T197">6.4</text:span><text:span text:style-name="T198">. Valstybinei augalininkystės tarnybai – gavus Nacionalinės mokėjimo agentūros prašymą, per 10 darbo dienų pateikti jai informaciją apie eksportuotų augalų, augalinių produktų fitosanitarinės kontrolės atlikimą ir išduotus atitikties sertifikatus;</text:span></text:p>
      <text:p text:style-name="P199"><text:span text:style-name="T200">6.5</text:span><text:span text:style-name="T201">. Valstybinei mokesčių inspekcijai prie Lietuvos Respublikos finansų ministerijos (toliau – Valstybinė mokesčių inspekcija):</text:span></text:p>
      <text:p text:style-name="P202"><text:span text:style-name="T203">6.5.1</text:span><text:span text:style-name="T204">. gavus Nacionalinės mokėjimo agentūros prašymą, per 10 darbo dienų pateikti jai informaciją apie subjektų, siekiančių gauti paramą Lietuvos bitininkystės sektoriui, tiesiogines išmoka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05"><text:span text:style-name="T206">6.5.2</text:span><text:span text:style-name="T207">. gavus viešosios įstaigos Kaimo verslo ir rinkų plėtros agentūros prašymą, per 10 darbo dienų pateikti jai informaciją apie ūkio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08"><text:span text:style-name="T209">6.6</text:span><text:span text:style-name="T210">. Valstybinio socialinio draudimo fondo valdybai prie Socialinės apsaugos ir darbo ministerijos:</text:span></text:p>
      <text:p text:style-name="P211"><text:span text:style-name="T212">6.6.1</text:span><text:span text:style-name="T213">. gavus Nacionalinės mokėjimo agentūros prašymą, per 10 darbo dienų pateikti jai informaciją apie subjektų, siekiančių gauti paramą Lietuvos bitininkystės sektoriui, tiesiogines išmokas, atsiskaitymą su Valstybinio socialinio draudimo fondo biudžetu;</text:span></text:p>
      <text:p text:style-name="P214"><text:span text:style-name="T215">6.6.2</text:span><text:span text:style-name="T216">. gavus viešosios įstaigos Kaimo verslo ir rinkų plėtros agentūros prašymą, per 10 darbo dienų pateikti jai informaciją apie subjektų, siekiančių gauti paramą Lietuvos vyno sektoriui, atsiskaitymą su Valstybinio socialinio draudimo fondo biudžetu.</text:span></text:p>
      <text:p text:style-name="P217"><text:span text:style-name="T218">7</text:span><text:span text:style-name="T219">. Nustatyti, kad šiame nutarime nurodytos institucijos, bendradarbiaudamos ir vykdydamos šiuo nutarimu nustatytas funkcijas, turi teisę tvarkyti pareiškėjų asmens duomenis teisėtu ir apibrėžtu tikslu, tačiau tik tais atvejais ir tiek, kiek tai būtina šiuo nutarimu pavestoms funkcijoms vykdyt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statyta tvarka.“</text:span></text:p>
      <text:p text:style-name="P220"><text:span text:style-name="T221">2</text:span><text:span text:style-name="T222">. Nustatyti, kad šis nutarimas įsigalioja 2018 m. spalio 1 d.</text:span></text:p>
      <text:p text:style-name="P223"/>
      <text:p text:style-name="P224"/>
      <text:p text:style-name="P225"/>
      <text:p text:style-name="P226">Ministras Pirmininkas<text:tab/>Saulius Skvernelis</text:p>
      <text:p text:style-name="P227"/>
      <text:p text:style-name="P228"/>
      <text:p text:style-name="P229"/>
      <text:p text:style-name="P230"><text:span text:style-name="T231">Žemės ūkio ministras</text:span><text:span text:style-name="T232"><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8-09-24T07:38:00Z</meta:creation-date>
    <dc:date>2018-09-24T07:38:00Z</dc:date>
    <meta:print-date>2018-09-20T12:34:00Z</meta:print-date>
    <meta:template xlink:href="Normal.dotm" xlink:type="simple"/>
    <meta:editing-cycles>2</meta:editing-cycles>
    <meta:editing-duration>PT0S</meta:editing-duration>
    <meta:document-statistic meta:page-count="7" meta:paragraph-count="337" meta:word-count="2720" meta:character-count="21262" meta:row-count="1048" meta:non-whitespace-character-count="18879"/>
  </office:meta>
</office:document-meta>
</file>