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P6" style:parent-style-name="Normal" style:family="paragraph">
      <style:paragraph-properties fo:keep-with-next="always" style:punctuation-wrap="simple" fo:text-align="center"/>
    </style:style>
    <style:style style:name="T7" style:parent-style-name="DefaultParagraphFont" style:family="text">
      <style:text-properties style:font-name-asian="Arial Unicode MS" fo:font-weight="bold" style:font-weight-asian="bold" fo:font-size="13pt" style:font-size-asian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style:punctuation-wrap="simple" fo:text-align="center"/>
      <style:text-properties style:font-name-asian="Arial Unicode MS" fo:font-size="13pt" style:font-size-asian="13pt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T11" style:parent-style-name="DefaultParagraphFont" style:family="text">
      <style:text-properties style:font-name-asian="Arial Unicode MS" fo:font-size="13pt" style:font-size-asian="13pt"/>
    </style:style>
    <style:style style:name="P12" style:parent-style-name="Normal" style:family="paragraph">
      <style:paragraph-properties fo:text-align="justify" fo:text-indent="0.4923in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046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<text:span text:style-name="T7">DĖL VIDUTINĖS KIETO KURO KAINOS PATVIRTINIMO</text:span></text:p>
      <text:p text:style-name="P8"/>
      <text:p text:style-name="P9">2016 m. rugsėjo 29 d. Nr. T-177</text:p>
      <text:p text:style-name="P10"><text:span text:style-name="T11">Biržai</text:span></text:p>
      <text:p text:style-name="P12"/>
      <text:p text:style-name="P13"/>
      <text:p text:style-name="P14"><text:span text:style-name="T15">Vadova</text:span><text:span text:style-name="T16">udamasi Lietuvos Respublikos vietos savivaldos<text:s/></text:span><text:span text:style-name="T17">įstatymo 16 straipsnio 2 dalies 38 punktu, 18 straipsnio 1 dalim</text:span><text:span text:style-name="T18">i, Biržų rajono savivaldybės</text:span><text:span text:style-name="T19"><text:s/>taryba<text:s/></text:span></text:p>
      <text:p text:style-name="P20"><text:span text:style-name="T21">n u s p r e n d ž i a:</text:span></text:p>
      <text:p text:style-name="P22"><text:span text:style-name="T23">1</text:span><text:span text:style-name="T24">. Patvirtinti vidutinę kieto kuro (malkų) kainą, taikomą <text:s/>apskaičiuojant <text:s/>išlaidų būstui šildyti ir karštam vandeniui ruošti kompensacijas – 32,07 Eur/kub. m.<text:s/></text:span></text:p>
      <text:p text:style-name="P25"><text:span text:style-name="T26">2</text:span><text:span text:style-name="T27">. Pripažinti netekusiu galios Biržų rajono savivaldybės tarybos 2012 m. rugsėjo</text:span></text:p>
      <text:p text:style-name="P28"><text:span text:style-name="T29">28 d. sprendimo Nr. T-236 „Dėl vidutinės kieto kuro kainos patvirtinimo“ 1 punktą (su visais pakeitimais ir papildymais).</text:span></text:p>
      <text:p text:style-name="P30"><text:span text:style-name="T31">3</text:span><text:span text:style-name="T32">. Nustatyti, kad šis sprendimas įsigalioja 2016 m. spalio 1 d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utriene</meta:initial-creator>
    <dc:creator>adlibuser</dc:creator>
    <meta:creation-date>2018-10-05T06:08:00Z</meta:creation-date>
    <dc:date>2018-10-05T06:08:00Z</dc:date>
    <meta:print-date>2016-09-30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906" meta:row-count="43" meta:non-whitespace-character-count="782"/>
  </office:meta>
</office:document-meta>
</file>