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indent="0.5909in">
        <style:tab-stops>
          <style:tab-stop style:type="left" style:position="0.5909in"/>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909in">
        <style:tab-stops>
          <style:tab-stop style:type="left" style:position="0.5909in"/>
          <style:tab-stop style:type="left" style:position="0.8861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5.3159in"/>
        </style:tab-stops>
      </style:paragraph-properties>
    </style:style>
    <style:style style:name="P121" style:parent-style-name="Normal" style:family="paragraph">
      <style:paragraph-properties fo:text-align="justify">
        <style:tab-stops>
          <style:tab-stop style:type="left" style:position="5.3159in"/>
        </style:tab-stops>
      </style:paragraph-properties>
    </style:style>
    <style:style style:name="P122" style:parent-style-name="Normal" style:family="paragraph">
      <style:paragraph-properties fo:text-align="justify">
        <style:tab-stops>
          <style:tab-stop style:type="left" style:position="5.3159in"/>
        </style:tab-stops>
      </style:paragraph-properties>
    </style:style>
    <style:style style:name="P123" style:parent-style-name="Normal" style:family="paragraph">
      <style:paragraph-properties fo:text-align="justify">
        <style:tab-stops>
          <style:tab-stop style:type="left" style:position="5.315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 2014 M. LIEPOS 16 D. ĮSAKYMO NR. V-815 „DĖL<text:s/></text:span><text:span text:style-name="T16">SVEIKATOS NETOLYGUMŲ MAŽINIMO LIETUVOJE 2014–2023 M.<text:s/></text:span><text:span text:style-name="T17">VEIKSMŲ PLANO PATVIRTINIMO“ PAKEITIMO<text:s/></text:span></text:p>
      <text:p text:style-name="P18"/>
      <text:p text:style-name="P19">2016 m. liepos 21 d. Nr. V-975</text:p>
      <text:p text:style-name="P20">Vilnius</text:p>
      <text:p text:style-name="P21"/>
      <text:p text:style-name="P22"/>
      <text:p text:style-name="P23"><text:span text:style-name="T24">P a k e i č i u Sveikatos netolygumų mažinimo Lietuvoje 2014–2023 metų veiksmų plano, patvirtinto Lietuvos Respublikos sveikatos apsaugos ministro 2014 m. liepos 16 d. įsakymu<text:s/></text:span><text:span text:style-name="T25"><text:line-break/>Nr. V-815 „Dėl Sveikatos netolygumų mažinimo Lietuvoje 2014–2023 m. veiksmų plano patvirtinimo“, 6 priedą „Efektyvios sveikatos priežiūros prieinamumo gerinimas neįgaliesiems krypties aprašas“:</text:span></text:p>
      <text:p text:style-name="P26"><text:span text:style-name="T27">1</text:span><text:span text:style-name="T28">.</text:span><text:span text:style-name="T29"><text:tab/>Pakeičiu 21.3 papunktį ir jį išdėstau taip:</text:span></text:p>
      <text:p text:style-name="P30"><text:span text:style-name="T31">„</text:span><text:span text:style-name="T32">21.3</text:span><text:span text:style-name="T33">.<text:s/></text:span><text:span text:style-name="T34">pagerinti<text:s/></text:span><text:span text:style-name="T35">bendruomeninių paslaugų,</text:span><text:span text:style-name="T36"><text:s/>medicininės reabilitacijos ir odontologinės priežiūros paslaugų prieinamumą ir kokybę<text:s/></text:span><text:span text:style-name="T37">neįgaliesiems</text:span><text:span text:style-name="T38">.“</text:span></text:p>
      <text:p text:style-name="P39"><text:span text:style-name="T40">2</text:span><text:span text:style-name="T41">.</text:span><text:span text:style-name="T42"><text:tab/>Pakeičiu 22.1 papunktį ir jį išdėstau taip:</text:span></text:p>
      <text:p text:style-name="P43"><text:span text:style-name="T44">„</text:span><text:span text:style-name="T45">22.1</text:span><text:span text:style-name="T46">. remti neįgaliųjų informavimo, švietimo bei mokymo sveikatos stiprinimo ir sveikos gyvensenos temomis projektus. Vykdytojai: savivaldybių administracijos,<text:s/></text:span><text:span text:style-name="T47">nevyriausybinės organizacijos,</text:span><text:span text:style-name="T48"><text:s/>savivaldybių visuomenės sveikatos biurai, pirmines ambulatorines asmens sveikatos priežiūros paslaugas teikiančios įstaigos;“.</text:span></text:p>
      <text:p text:style-name="P49"><text:span text:style-name="T50">3</text:span><text:span text:style-name="T51">.</text:span><text:span text:style-name="T52"><text:tab/>Pakeičiu 23.2 papunktį ir jį išdėstau taip:</text:span></text:p>
      <text:p text:style-name="P53"><text:span text:style-name="T54">„</text:span><text:span text:style-name="T55">23.2</text:span><text:span text:style-name="T56">. aprūpinti reikiama infrastruktūra bei priemonėmis, gerinančiomis sveikatos priežiūros paslaugų fizinį prieinamumą neįgaliems žmonėms (prievažos, garsiniai signalai akliesiems, informacijos pasiekiamumo iniciatyvos (pagyvenusiems žmonėms ar silpną regėjimą turintiems žmonėms, akliesiems) ir kt.). Numatoma remti šalies asmens sveikatos priežiūros įstaigas, kurios turi mažiau finansinių galimybių pritaikyti fizinę ir informacinę infrastruktūrą specialiesiems neįgaliųjų poreikiams (pirmiausia pirmines ambulatorines asmens sveikatos priežiūros paslaugas teikiančias įstaigas, kaimiškųjų rajonų ir regionines ligonines, taip pat pagal finansines galimybes ir kitas asmens sveikatos priežiūros įstaigas). Apklaustos Lietuvos asmens sveikatos priežiūros įstaigos ir nustatyti esminiai fizinį prieinamumą ribojantys veiksniai konkrečiose sveikatos priežiūros įstaigose ir jų aplinkoje. Pirmines ambulatorines asmens sveikatos priežiūros paslaugas teikiančių įstaigų infrastruktūros atnaujinimo projektų atranką vykdys regionų plėtros tarybos. Projektų, kurių projektų atrankos būdas yra regionų projektų planavimas, vykdytojai yra pirminės ambulatorinės asmens sveikatos priežiūros įstaigos ir (ar) savivaldybių administracijos.<text:s/></text:span></text:p>
      <text:p text:style-name="P57"><text:span text:style-name="T58">Rajonų ligoninėms, kurios įtrauktos kaip vykdytojai į šį punktą, remiantis Aprašo 23.1 papunktyje numatyto vertinimo rezultatais bei atsižvelgiant į neįgaliųjų asmenų procentą rajone (skaičiuojama neįgaliųjų dalis nuo visų gyventojų skaičiaus rajone), šiame papunktyje nurodytai veiklai vykdyti bus taikomas valstybės projektų planavimo projektų atrankos būdas. Šis kriterijus apskaičiuotas pagal 2014 m. statistikos departamento skelbiamus duomenis – gyventojų skaičių apskrityse ir savivaldybėse, bei pagal 2014 m. Lietuvos Respublikos socialinės apsaugos ir darbo ministerijos pateiktą neįgaliųjų skaičių rajonuose. Galimi I etapo vykdytojai – 15 asmens sveikatos priežiūros įstaigų, išdėstytų eiliškumo tvarka pagal neįgaliųjų dalį nuo visų gyventojų skaičiaus rajone (procento) mažėjančia tvarka, kurių infrastruktūrą numatoma atnaujinti: VšĮ Pakruojo<text:s/></text:span><text:soft-page-break/><text:span text:style-name="T59">ligoninė, VšĮ Naujosios Akmenės ligoninė, VšĮ Prienų ligoninė, VšĮ Šakių ligoninė, VšĮ Kaišiadorių ligoninė, VšĮ Šalčininkų rajono savivaldybės ligoninė, VšĮ Kupiškio ligoninė, VšĮ Rokiškio rajono ligoninė, VšĮ Anykščių rajono savivaldybės ligoninė, VšĮ Biržų ligoninė, VšĮ Lazdijų ligoninė, VšĮ Varėnos ligoninė, VšĮ Joniškio ligoninė, VšĮ Kuršėnų ligoninė, VšĮ Pasvalio ligoninė. Pabaigus I asmens sveikatos priežiūros įstaigų infrastruktūros atnaujinimo etapą ir atsižvelgiant į veiklai numatomas lėšas, II etapu numatoma svarstyti galimybę atnaujinti šių asmens sveikatos priežiūros įstaigų, išdėstytų taip pat eiliškumo tvarka pagal neįgaliųjų dalį nuo visų gyventojų skaičiaus rajone (procento) mažėjančia tvarka, infrastruktūrą: VšĮ Vilkaviškio ligoninė, VšĮ Kalvarijos ligoninė, VšĮ Druskininkų ligoninė, VšĮ Molėtų ligoninė, VšĮ Švenčionių rajono ligoninė, VšĮ Kelmės ligoninė, VšĮ Širvintų ligoninė, VšĮ Ignalinos rajono ligoninė, VšĮ Šilalės rajono ligoninė, VšĮ Elektrėnų ligoninė, VšĮ Trakų ligoninė, VšĮ Plungės rajono savivaldybės ligoninė, VšĮ Gargždų ligoninė, VšĮ Visagino ligoninė, VšĮ Mykolo Marcinkevičiaus ligoninė, VšĮ Kretingos ligoninė.“</text:span></text:p>
      <text:p text:style-name="P60"><text:span text:style-name="T61">4</text:span><text:span text:style-name="T62">.</text:span><text:span text:style-name="T63"><text:tab/>Pakeičiu 24 punkto pirmąją pastraipą ir ją išdėstau taip:</text:span></text:p>
      <text:p text:style-name="P64"><text:span text:style-name="T65">„</text:span><text:span text:style-name="T66">24</text:span><text:span text:style-name="T67">. Įgyvendinant uždavinį – pagerinti bendruomeninių paslaugų, medicininės reabilitacijos ir odontologinės priežiūros paslaugų prieinamumą ir kokybę neįgaliesiems – numatoma:“.</text:span></text:p>
      <text:p text:style-name="P68"><text:span text:style-name="T69">5</text:span><text:span text:style-name="T70">. Pakeičiu 24.1 papunkčio pirmąją pastraipą ir ją išdėstau taip:</text:span></text:p>
      <text:p text:style-name="P71"><text:span text:style-name="T72">„</text:span><text:span text:style-name="T73">24.1</text:span><text:span text:style-name="T74">.<text:s/></text:span><text:span text:style-name="T75">bendruomeninių paslaugų prieinamumo gerinimo ir</text:span><text:span text:style-name="T76"><text:s/></text:span><text:span text:style-name="T77">medicininės reabilitacijos srityje:“.</text:span></text:p>
      <text:p text:style-name="P78"><text:span text:style-name="T79">6</text:span><text:span text:style-name="T80">. Pakeičiu 24.1.1 papunktį ir jį išdėstau taip:</text:span></text:p>
      <text:p text:style-name="P81"><text:span text:style-name="T82">„</text:span><text:span text:style-name="T83">24.1.1</text:span><text:span text:style-name="T84">. skatinant bendruomenių ir nevyriausybinių organizacijų narių bendradarbiavimą gerinti priežiūros ir pagalbos paslaugų neįgaliesiems ir negalintiems apsitarnauti žmonėms paslaugų prieinamumą:</text:span></text:p>
      <text:p text:style-name="P85"><text:span text:style-name="T86">24.1.1.1</text:span><text:span text:style-name="T87">. stiprinti bendruomenių ir nevyriausybinių organizacijų narių gebėjimus teikti priežiūros ir pagalbos paslaugas neįgaliesiems ir negalintiems apsitarnauti žmonėms namuose;<text:s/></text:span></text:p>
      <text:p text:style-name="P88"><text:span text:style-name="T89">24.1.1.2</text:span><text:span text:style-name="T90">. remti bendruomenes ir nevyriausybines organizacijas sudarant ir įgyvendinant priežiūros ir pagalbos paslaugų neįgaliesiems ir negalintiems apsitarnauti žmonėms programas.“</text:span></text:p>
      <text:p text:style-name="P91"><text:span text:style-name="T92">7</text:span><text:span text:style-name="T93">. Pakeičiu 24.1.4 papunktį ir jį išdėstau taip:</text:span></text:p>
      <text:p text:style-name="P94"><text:span text:style-name="T95">„</text:span><text:span text:style-name="T96">24.1.4</text:span><text:span text:style-name="T97">. plėtoti medicininės stacionarinės reabilitacijos paslaugas, skirtas neįgaliems vaikams, sudarant galimybes modernizuoti infrastruktūrą: statyti, rekonstruoti ir (ar) pritaikyti patalpas, įsigyti reikiamą įrangą bei priemones efektyviai neįgalių vaikų reabilitacijai Vaikų ligoninės, viešosios įstaigos Vilniaus universiteto ligoninės Santariškių klinikų filialo vaikų reabilitacijos skyriuje Druskininkų „Saulutėje“, VšĮ Respublikinės Kauno ligoninės Vaikų ligų klinikos Vaikų reabilitacijos skyriaus sektoriuje „Žibutė“ (Kačerginė), VšĮ Palangos vaikų reabilitacijos sanatorijoje „Palangos gintaras“. 2013 m. VšĮ Palangos vaikų reabilitacijos sanatorijoje „Palangos gintaras“ gydėsi 5 031 vaikas, Vaikų ligoninės, viešosios įstaigos Vilniaus universiteto ligoninės Santariškių klinikų filialo vaikų reabilitacijos skyriuje Druskininkų „Saulutė“ – 2 412 vaikų, VšĮ Respublikinės Kauno ligoninės Vaikų ligų klinikos Vaikų reabilitacijos skyriaus sektoriuje „Žibutė“ (Kačerginė) – 897 vaikai;“.</text:span></text:p>
      <text:p text:style-name="P98"><text:span text:style-name="T99">8</text:span><text:span text:style-name="T100">.</text:span><text:span text:style-name="T101"><text:tab/>Pakeičiu 24.1.6 papunktį ir jį išdėstau taip:</text:span></text:p>
      <text:p text:style-name="P102"><text:span text:style-name="T103">„</text:span><text:span text:style-name="T104">24.1.6</text:span><text:span text:style-name="T105">. parengti apsitarnavimo įgūdžių ugdymo programą sunkią ir vidutinę negalią turintiems vaikams. Vykdytojas – Sveikatos priežiūros ir farmacijos specialistų kompetencijų centras.“</text:span></text:p>
      <text:p text:style-name="P106"><text:span text:style-name="T107">9</text:span><text:span text:style-name="T108">. Pakeičiu 24.2.1 papunkčio pirmąją pastraipą ir ją išdėstau taip:</text:span></text:p>
      <text:p text:style-name="P109"><text:span text:style-name="T110">„</text:span><text:span text:style-name="T111">24.2.1</text:span><text:span text:style-name="T112">. įgyvendinti bandomąjį kompleksinį projektą Vilniaus apskrities teritorijoje, pasirenkant apskrities savivaldybes, kuriose gyvena daugiausia negalią turinčių asmenų bei yra didžiausias tokių paslaugų poreikis, apimant Vilniaus miesto savivaldybę ir vieną iš šalia Vilniaus miesto esančių savivaldybių, bei skirtingus paslaugų teikimo lygius, identifikuojant įvairių lygių problemas bei surandant efektyviausius jų sprendimo būdus: įgyvendinus bandomąjį projektą, įvertinti jo rezultatus ir atsižvelgiant į juos spręsti dėl odontologinės priežiūros paslaugų<text:s/></text:span><text:soft-page-break/><text:span text:style-name="T113">organizavimo, valdymo ir teikimo tobulinimo, plėtros tikslingumo, ekonominio efektyvumo ir pan. Vykdytojas – VšĮ Vilniaus universiteto ligoninės Žalgirio klinika, bendradarbiaudama su projektui įgyvendinti reikalingais partneriais (Vilniaus socialinės paramos centras, Vilniaus apskrities asmens sveikatos priežiūros įstaigos, teikiančios pirmines sveikatos priežiūros paslaugas, savivaldybės ir kt.).“</text:span></text:p>
      <text:p text:style-name="P114"><text:span text:style-name="T115">10</text:span><text:span text:style-name="T116">. Pripažįstu netekusiais galios 25.4 ir 25.5 papunkčius.</text:span></text:p>
      <text:p text:style-name="P117"><text:span text:style-name="T118">11</text:span><text:span text:style-name="T119">. Pripažįstu netekusiais galios 26.1.4 ir 26.1.5 papunkčius.</text:span></text:p>
      <text:p text:style-name="P120"/>
      <text:p text:style-name="P121"/>
      <text:p text:style-name="P122"/>
      <text:p text:style-name="P123"><text:span text:style-name="T124">Sve</text:span><text:span text:style-name="T125">ikatos apsaugos ministras</text:span><text:span text:style-name="T126"><text:tab/></text:span><text:span text:style-name="T127"><text:tab/></text:span><text:span text:style-name="T128">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77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aurinaviciene</meta:initial-creator>
    <dc:creator>SYSTEM</dc:creator>
    <meta:creation-date>2016-09-16T07:04:00Z</meta:creation-date>
    <dc:date>2016-09-16T07:04:00Z</dc:date>
    <meta:print-date>2016-07-12T14:15:00Z</meta:print-date>
    <meta:template xlink:href="Normal" xlink:type="simple"/>
    <meta:editing-cycles>2</meta:editing-cycles>
    <meta:editing-duration>PT60S</meta:editing-duration>
    <meta:document-statistic meta:page-count="3" meta:paragraph-count="91" meta:word-count="1004" meta:character-count="8069" meta:row-count="325" meta:non-whitespace-character-count="7156"/>
  </office:meta>
</office:document-meta>
</file>