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8pt" style:font-size-asian="8pt" style:font-size-complex="8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justify" fo:line-height="150%"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widows="0" fo:orphans="0" fo:text-align="justify"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IR MIŠKŲ ŪKIO MINISTERIJOS 1997 M. SPALIO 21 D. ĮSAKYMO NR. 610 „DĖL ETILO ALKOHOLIO PRIĖMIMO, SAUGOJIMO, IŠDAVIMO, GABENIMO IR APSKAITOS“ PRIPAŽINIMO NETEKUSIU GALIOS</text:span></text:p>
      <text:p text:style-name="P15"/>
      <text:p text:style-name="P16"><text:span text:style-name="T17">2023 m. lapkričio 23 d. Nr.<text:s/></text:span><text:span text:style-name="T18">3D-767</text:span></text:p>
      <text:p text:style-name="P19">Vilnius</text:p>
      <text:p text:style-name="P20"/>
      <text:p text:style-name="P21"/>
      <text:p text:style-name="P22"><text:span text:style-name="T23">1</text:span><text:span text:style-name="T24">. P r i p a ž į s t u netekusiu galios Lietuvos Respublikos žemės ir miškų ūkio ministerijos 1997 m. spalio 21 d. įsakymą Nr. 610 „Dėl etilo alkoholio priėmimo, saugojimo, išdavimo, gabenimo ir apskaitos“ su visais pakeitimais ir papildymais.</text:span></text:p>
      <text:p text:style-name="P25"><text:span text:style-name="T26">2</text:span><text:span text:style-name="T27">. N u s t a t a u, kad šis įsakymas įsigalioja 2024 m. lapkričio 1 d.</text:span></text:p>
      <text:p text:style-name="P28"/>
      <text:p text:style-name="P29"/>
      <text:p text:style-name="P30"/>
      <text:p text:style-name="P31">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3-11-23T06:51:00Z</meta:creation-date>
    <dc:date>2023-11-23T06:51:00Z</dc:date>
    <meta:print-date>2019-09-20T11:19:00Z</meta:print-date>
    <meta:template xlink:href="Normal.dotm" xlink:type="simple"/>
    <meta:editing-cycles>2</meta:editing-cycles>
    <meta:editing-duration>PT0S</meta:editing-duration>
    <meta:document-statistic meta:page-count="1" meta:paragraph-count="1" meta:word-count="97" meta:character-count="650" meta:row-count="4" meta:non-whitespace-character-count="554"/>
  </office:meta>
</office:document-meta>
</file>