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s" fo:country="AR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fi" fo:country="FI"/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name="T34" style:parent-style-name="DefaultParagraphFont" style:family="text">
      <style:text-properties style:font-size-complex="12pt" fo:language="fi" fo:country="FI"/>
    </style:style>
    <style:style style:name="T35" style:parent-style-name="DefaultParagraphFont" style:family="text">
      <style:text-properties style:font-size-complex="12pt" fo:language="fi" fo:country="FI"/>
    </style:style>
    <style:style style:name="T36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LIEPOS 12 D. ĮSAKYMO NR. 1K-136 „DĖL ŽALOS PRIVALOMOJO SVEIKATOS DRAUDIMO FONDO BIUDŽETUI ATLYGINIMO TVARKOS APRAŠO PATVIRTINIMO“ PAKEITIMO</text:span></text:p>
      <text:p text:style-name="P12"/>
      <text:p text:style-name="P13"><text:span text:style-name="T14">2020 m. kovo<text:s/></text:span><text:span text:style-name="T15">9</text:span><text:span text:style-name="T16"><text:s/>d. Nr.<text:s/></text:span>1K-74</text:p>
      <text:p text:style-name="P17">Vilnius</text:p>
      <text:p text:style-name="P18"/>
      <text:p text:style-name="P19"/>
      <text:p text:style-name="P20">P a k e i č i u <text:s/>Žalos Privalomojo sveikatos draudimo fondo biudžetui atlyginimo tvarkos aprašo, patvirtinto Valstybinės ligonių kasos prie Sveikatos apsaugos ministerijos direktoriaus 2010 m. liepos 12 d. įsakymu Nr. 1K-136 „Dėl Žalos Privalomojo sveikatos draudimo fondo biudžetui atlyginimo tvarkos aprašo patvirtinimo“, 33 punktą ir jį išdėstau taip:</text:p>
      <text:p text:style-name="P21"><text:span text:style-name="T22">„</text:span><text:span text:style-name="T23">33</text:span><text:span text:style-name="T24">.</text:span><text:span text:style-name="T25"><text:s/></text:span><text:span text:style-name="T26">Sutartis sudaroma tik tais atvejais, kai žalos suma yra ne mažesnė kaip 300 eurų.<text:s/></text:span><text:span text:style-name="T27">Konkretus žalos atlyginimo terminas nustatomas šalių susitarimu, atsižvelgiant į žalos dydį</text:span><text:span text:style-name="T28">. Minimali mėnesinės įmokos suma negali būti mažesnė nei<text:s/></text:span><text:span text:style-name="T29">Lietuvos Respublikos Vyriausybės nustatyta bazinė socialinė išmoka</text:span><text:span text:style-name="T30">.“</text:span></text:p>
      <text:p text:style-name="Normal"/>
      <text:p text:style-name="Normal"/>
      <text:p text:style-name="Normal"/>
      <text:p text:style-name="Normal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9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3-10T06:43:00Z</meta:creation-date>
    <dc:date>2020-03-10T06:4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077" meta:row-count="18" meta:non-whitespace-character-count="953"/>
  </office:meta>
</office:document-meta>
</file>