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4%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 fo:line-height="124%" fo:text-indent="0.2166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19" style:parent-style-name="Normal" style:family="paragraph">
      <style:paragraph-properties fo:text-align="justify" style:vertical-align="middle" fo:text-indent="0.2756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275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2756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text-indent="0.2756in"/>
      <style:text-properties fo:color="#000000" style:font-size-complex="12pt"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P41" style:parent-style-name="Normal" style:family="paragraph">
      <style:paragraph-properties style:vertical-align="middle">
        <style:tab-stops>
          <style:tab-stop style:type="left" style:position="3.4208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4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04 M. KOVO 4 D. ĮSAKYMO NR. D1-94 „DĖL GAMINIŲ AR PAKUOTĖS ATLIEKŲ TVARKYMO PROGRAMOS LĖŠŲ NAUDOJIMO TVARKOS APRAŠO IR TARYBOS DARBO REGLAMENTO<text:s/>PATVIRTINIMO“ PAKEITIMO</text:p>
      <text:p text:style-name="P14"/>
      <text:p text:style-name="P15">2015 m. gegužės 25 d. Nr. D1-439</text:p>
      <text:p text:style-name="P16">Vilnius</text:p>
      <text:p text:style-name="P17"/>
      <text:p text:style-name="P18"/>
      <text:p text:style-name="P19"><text:span text:style-name="T20">P a k e i č i u Lietuvos Respublikos aplinkos ministro 2004 m. kovo 4 d. įsakymą Nr. D1-94 „Dėl Gaminių ar pakuotės atliekų tvarkymo programos lėšų naudojimo tvarkos aprašo ir tarybos darb</text:span><text:span text:style-name="T21">o reglamento patvirtinimo“ ir išdėstau 2 punktą taip:<text:s/></text:span></text:p>
      <text:p text:style-name="P22"><text:span text:style-name="T23">„</text:span><text:span text:style-name="T24">2</text:span><text:span text:style-name="T25">. S u d a r a u šios sudėties Gaminių ar pakuotės atliekų tvarkymo programos lėšų panaudojimo tarybą:</text:span></text:p>
      <text:p text:style-name="P26">Algirdas Genevičius – aplinkos viceministras, tarybos pirmininkas.</text:p>
      <text:p text:style-name="P27">Nariai:</text:p>
      <text:soft-page-break/>
      <text:p text:style-name="P28">Vilija Augutavičienė<text:s/>– Aplinkos ministerijos Ekonomikos ir tarptautinių ryšių departamento direktorė;</text:p>
      <text:p text:style-name="P29">Giedrė Buivydaitė – Aplinkos ministerijos Visuomenės informavimo projektų valdymo skyriaus vedėja;</text:p>
      <text:p text:style-name="P30">Saulius Faidušas – Ūkio ministerijos Pramonės ir prekybos departamento<text:s/>Pramonės politikos skyriaus vyriausiasis specialistas;</text:p>
      <text:p text:style-name="P31">Jurgita Gaižiūnienė – Aplinkos ministerijos Atliekų departamento Atliekų prevencijos ir tvarkymo strategijos skyriaus vedėja;</text:p>
      <text:p text:style-name="P32">Saulius Galadauskas – Lietuvos pramonininkų konfederacijos Lietuvos aludarių gildijos prezidentas;<text:s/></text:p>
      <text:p text:style-name="P33">Agnė Kazlauskienė – Lietuvos savivaldybių asociacijos patarėja aplinkos ir energetikos klausimais;</text:p>
      <text:p text:style-name="P34">Dalius Krinickas – Aplinkos ministerijos Atliekų departamento direktorius;</text:p>
      <text:p text:style-name="P35">Aurelija Ložytė – Aplinkos ministerijos Atliekų departamento Atliekų projektų valdymo skyriaus vedėja;</text:p>
      <text:p text:style-name="P36">Virginijus Šmigelskas – Lietuvos aplinkos apsaugos investicijų fondo direktorius;</text:p>
      <text:p text:style-name="P37">Laura Zukė – Aplinkos ministerijos Atliekų departamento Atliekų valdymo skyriaus vedėja.“.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Kęstut</text:span><text:span text:style-name="T47">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naktinis</meta:initial-creator>
    <dc:creator>adlibuser</dc:creator>
    <meta:creation-date>2023-03-13T08:07:00Z</meta:creation-date>
    <dc:date>2023-03-13T08:07:00Z</dc:date>
    <meta:print-date>2015-05-21T10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20" meta:character-count="1780" meta:row-count="29" meta:non-whitespace-character-count="1573"/>
  </office:meta>
</office:document-meta>
</file>