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TARYBOS 2022-01-27 SPRENDIMO NR. T-1 „DĖL ALYTAUS MIESTO SAVIVALDYBĖS 2022–2024 METŲ STRATEGINIO VEIKLOS PLANO PATVIRTINIMO“ PAKEITIMO</text:p>
      <text:p text:style-name="P13"/>
      <text:p text:style-name="P14">2022 m. balandžio 28 d. Nr. T-151</text:p>
      <text:p text:style-name="P15">Alytus</text:p>
      <text:p text:style-name="P16"/>
      <text:p text:style-name="P17"/>
      <text:p text:style-name="P18"><text:span text:style-name="T19">Vadovaudamasi Lietuvos Respublikos vietos savivaldos įstatymo 18 straipsnio 1 dalimi ir atsižvelgdama į Kauno technologijos universiteto 2021 m. kovo 17 d. gautą pasiūlymą<text:s/></text:span><text:span text:style-name="T20">Alytaus miesto savivaldybės administracijai dalyvauti</text:span><text:span text:style-name="T21"><text:s/></text:span><text:span text:style-name="T22">Transformacinių pajėgumų energijos, maisto ir vandens srityse (TANGO-W) projekto veiklose,</text:span><text:span text:style-name="T23"><text:s/>Alytaus miesto savivaldybės taryba</text:span><text:span text:style-name="T24"><text:s/>nusprendžia</text:span><text:span text:style-name="T25">:</text:span></text:p>
      <text:p text:style-name="P26"><text:span text:style-name="T27">Pakeisti Alytaus miesto savivaldybės 2022–2024 metų strateginį veiklos planą, patvirtintą Alytaus miesto savivaldybės tarybos 2022-01-27 sprendimu<text:s/></text:span><text:span text:style-name="T28">Nr. T-1<text:s/></text:span><text:span text:style-name="T29">„Dėl Alytaus miesto savivaldybės 2022–2024 metų strateginio veiklos plano patvirtinimo“:</text:span></text:p>
      <text:p text:style-name="P30"><text:span text:style-name="T31">1</text:span><text:span text:style-name="T32">. Pakeisti 1 priedą – Darnaus teritorijų ir infrastruktūros vystymo programą ir ją išdėstyti nauja redakcija (pridedama).</text:span></text:p>
      <text:p text:style-name="P33"><text:span text:style-name="T34">2</text:span><text:span text:style-name="T35">.<text:s/></text:span><text:span text:style-name="T36">Pakeisti 4</text:span><text:span text:style-name="T37"><text:s/>priedą – Bendrą plano lėšų poreikį ir numatomus finansavimo šaltinius ir juos išdėstyti nauja redakcija (pridedama)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DAS - STRATEGINIO VEIKLOS PLANO 1 IR 4 PRIEDAI</dc:title>
    <dc:subject>TŽ-172</dc:subject>
    <meta:initial-creator>ALYTAUS MIESTO SAVIVALDYBĖS TARYBA</meta:initial-creator>
    <dc:creator>adlibuser</dc:creator>
    <meta:creation-date>2022-05-06T05:31:00Z</meta:creation-date>
    <dc:date>2022-05-06T05:31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172" meta:character-count="1261" meta:row-count="86" meta:non-whitespace-character-count="1129"/>
  </office:meta>
</office:document-meta>
</file>