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6 M. LAPKRIČIO 28 D. ĮSAKYMO NR. 3D-701 „</text:span><text:span text:style-name="T13">DĖL PARAIŠKŲ SKIRTI VALSTYBĖS STIPENDIJAS TRADICINIŲ AMATŲ MEISTRAMS, TRADICINIAMS AMATININKAMS IR TRADICINIO AMATO PAMEISTRIAMS VERTINIMO EKSPERTŲ KOMISIJOS SUDARYMO IR JOS DARBO REGLAMENTO PATVIRTINIMO</text:span><text:span text:style-name="T14">“</text:span><text:span text:style-name="T15"><text:s/></text:span><text:span text:style-name="T16">PAKEITIMO</text:span></text:p>
      <text:p text:style-name="P17"/>
      <text:p text:style-name="P18">2017 m. lapkričio 24 d. Nr. 3D-755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žemės ūkio ministro 2016 m. lapkričio 28 d. įsakymą Nr. 3D-701 „Dėl<text:s/></text:span><text:span text:style-name="T25">paraiškų skirti valstybės stipendijas tradicinių amatų meistrams, tradiciniams amatininkams ir tradicinio amato pameistriams vertinimo ekspertų komisijos sudarymo ir jos darbo reglamento patvirtinimo</text:span><text:span text:style-name="T26">“ ir 1 punktą išdėstau taip:</text:span></text:p>
      <text:p text:style-name="P27"><text:span text:style-name="T28">„</text:span>1. S u d a r a u Paraiškų skirti valstybės stipendijas tradicinių amatų meistrams, tradiciniams amatininkams ir tradicinio amato pameistriams vertinimo ekspertų komisiją (toliau<text:span text:style-name="T29"><text:s/>– komisija):</text:span></text:p>
      <text:p text:style-name="P30">Dalia Miniataitė – Žemės ūkio ministerijos kanclerė, komisijos pirmininkė;</text:p>
      <text:p text:style-name="P31">Dr. Jurgita Stakėnienė – Lietuvos Respublikos žemės ūkio ministerijos Kaimo plėtros departamento direktorė, komisijos pirmininko pavaduotoja;<text:s/></text:p>
      <text:p text:style-name="P32">Emilija Bugailiškienė – Lietuvos Respublikos švietimo ir mokslo ministerijos Mokymosi visą gyvenimą departamento Neformalaus švietimo skyriaus vyriausioji specialistė (jos nesant – Rūta Žukauskaitė, Lietuvos Respublikos švietimo ir mokslo ministerijos Mokymosi visą gyvenimą departamento Profesinio mokymo skyriaus vyresnioji specialistė);</text:p>
      <text:p text:style-name="P33">Virginijus Jocys – Etninės kultūros globos tarybos pirmininkas (jo nesant – Ona Drobelienė, Etninės kultūros globos tarybos narė);</text:p>
      <text:p text:style-name="P34">Dr. Teresė Jurkuvienė – Lietuvos nacionalinio kultūros centro Etninės kultūros skyriaus Tautodailės poskyrio vadovė (jos nesant – Darija Čiuželytė, Lietuvos nacionalinio kultūros centro Etninės kultūros skyriaus Tautodailės poskyrio vyresnioji specialistė);</text:p>
      <text:p text:style-name="P35">Jonas Rudzinskas – Lietuvos tautodailininkų sąjungos pirmininkas (jo nesant – Jolanta Zabulytė, Lietuvos tautodailininkų sąjungos narė, menotyrininkė);</text:p>
      <text:soft-page-break/>
      <text:p text:style-name="P36">Irena Kezienė – Lietuvos Respublikos kultūros ministerijos Meno ir kūrybinių industrijų politikos departamento Regionų kultūros skyriaus vyriausioji specialistė (jos nesant – Irena Seliukaitė, kraštotyrininkė, regionų paveldo, etnokultūros specialistė);</text:p>
      <text:p text:style-name="P37">Dr. Irma Šidiškienė – Lietuvos istorijos instituto Etnologijos ir antropologijos skyriaus mokslo darbuotoja (jos nesant – dr. Žilvytis Šaknys, Lietuvos istorijos instituto Etnologijos ir antropologijos skyriaus vyresnysis mokslo darbuotojas)<text:span text:style-name="T38">.“<text:s/>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4T13:08:00Z</meta:creation-date>
    <dc:date>2017-11-24T13:08:00Z</dc:date>
    <meta:template xlink:href="Normal.dotm" xlink:type="simple"/>
    <meta:editing-cycles>1</meta:editing-cycles>
    <meta:editing-duration>PT0S</meta:editing-duration>
    <meta:document-statistic meta:page-count="2" meta:paragraph-count="34" meta:word-count="293" meta:character-count="2527" meta:row-count="84" meta:non-whitespace-character-count="2268"/>
  </office:meta>
</office:document-meta>
</file>