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vasario 24 d. Nr. 11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lapkričio 4 d. nutarimą Nr. 1226 „Dėl karantino Lietuvos Respublikos teritorijoje paskelbimo“:</text:span></text:p>
      <text:p text:style-name="P30"><text:span text:style-name="T31">1</text:span><text:span text:style-name="T32">. Pakeisti<text:s/></text:span><text:span text:style-name="T33">2.1.5.2.5<text:s/></text:span><text:span text:style-name="T34">papunktį ir jį išdėstyti taip:</text:span></text:p>
      <text:p text:style-name="P35"><text:span text:style-name="T36">„</text:span><text:span text:style-name="T37">2.1.5.2.5</text:span><text:span text:style-name="T38">.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9"><text:span text:style-name="T40">2</text:span><text:span text:style-name="T41">. Pakeisti<text:s/></text:span><text:span text:style-name="T42">2.1.7<text:s/></text:span><text:span text:style-name="T43">papunktį ir jį išdėstyti taip:</text:span></text:p>
      <text:p text:style-name="P44"><text:span text:style-name="T45">„</text:span><text:span text:style-name="T46">2.1.7</text:span><text:span text:style-name="T47">. Nuo 2020 m. gruodžio 16 d. 00:00 val. iki 2021 m. kovo 15 d. 24:00 val. Lietuvos Respublikos teritorijoje ribojamas asmenų judėjimas tarp savivaldybi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šio nutarimo 2.1.8.1.1 ir 2.1.8.1.2 papunkčiuose numatytais atvejais; kai asmenys, gyvenantys besiribojančiose</text:span><text:span text:style-name="T48"><text:s/></text:span><text:span text:style-name="T49">Alytaus miesto ir rajono, Kauno miesto ir rajono, Klaipėdos miesto ir rajono, Panevėžio miesto ir rajono, Šiaulių miesto ir rajono, Vilniaus miesto ir rajono savivaldybėse, juda tarp nurodytų besiribojančių savivaldybių;</text:span><text:span text:style-name="T50"><text:s/></text:span><text:span text:style-name="T51">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jie turi nekilnojamojo turto, priklausančio vienam iš šeimos ar namų ūkio narių nuosavybės teise.“</text:span></text:p>
      <text:p text:style-name="P52"><text:span text:style-name="T53">3</text:span><text:span text:style-name="T54">. Pakeisti 2.2.9.2</text:span><text:span text:style-name="T55">1</text:span><text:span text:style-name="T56"><text:s/>papunktį ir jį išdėstyti taip:</text:span></text:p>
      <text:p text:style-name="P57"><text:span text:style-name="T58">„</text:span><text:span text:style-name="T59">2.2.9.2</text:span><text:span text:style-name="T60">1</text:span><text:span text:style-name="T61">. Vilniaus miesto savivaldybės administracijos pasirinktoje ugdymo įstaigoje nuo 2021 m. vasario 22 d. iki 2021 m. kovo 7 d. ugdymas pagal pradinio ugdymo programą vykdomas mišriu būdu, periodiškai joje atliekant pagal pradinio ugdymo programą ugdomų mokinių namų ūkių ir įstaigoje kontaktiniu būdu dirbančių darbuotojų bandomąjį profilaktinį<text:s/></text:span><text:soft-page-break/><text:span text:style-name="T62">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63"><text:span text:style-name="T64">4</text:span><text:span text:style-name="T65">.<text:s/></text:span><text:span text:style-name="T66">Pakeisti 5 punktą ir jį išdėstyti taip:</text:span></text:p>
      <text:p text:style-name="P67"><text:span text:style-name="T68">„</text:span><text:span text:style-name="T69">5</text:span><text:span text:style-name="T70">. Karantino režimo trukmė – nuo 2020 m. lapkričio 7 d. 00:00 val. iki 2021 m. kovo 31 d. 24:00 val.“</text:span></text:p>
      <text:p text:style-name="P71"/>
      <text:p text:style-name="P72"/>
      <text:p text:style-name="P73">Ministrė Pirmininkė<text:tab/>Ingrida Šimonytė</text:p>
      <text:p text:style-name="P74"/>
      <text:p text:style-name="P75"/>
      <text:p text:style-name="P76"/>
      <text:p text:style-name="P77"><text:span text:style-name="T78">Sveikatos apsaugos ministras</text:span><text:span text:style-name="T7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4T15:08:00Z</meta:creation-date>
    <dc:date>2021-02-24T15:08:00Z</dc:date>
    <meta:print-date>2019-09-30T12:12:00Z</meta:print-date>
    <meta:template xlink:href="Normal.dotm" xlink:type="simple"/>
    <meta:editing-cycles>2</meta:editing-cycles>
    <meta:editing-duration>PT0S</meta:editing-duration>
    <meta:document-statistic meta:page-count="2" meta:paragraph-count="61" meta:word-count="390" meta:character-count="3059" meta:row-count="170" meta:non-whitespace-character-count="2730"/>
  </office:meta>
</office:document-meta>
</file>