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4923in"/>
          <style:tab-stop style:type="left" style:position="1.3784in"/>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23 D. NUTARIMO NR. 787 „DĖL SANGLAUDOS SKATINIMO VEIKSMŲ PROGRAMOS PRIEDO PATVIRTINIMO“ PAKEITIMO</text:span></text:p>
      <text:p text:style-name="P19"/>
      <text:p text:style-name="P20"><text:span text:style-name="T21">2015 m. gruodžio 30 d.</text:span><text:span text:style-name="T22"><text:s/>Nr.<text:s/></text:span><text:span text:style-name="T23">138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Sanglaudos skatinimo veiksmų programos priedą, patvirtintą Lietuvos Respublikos Vyriausybės 2008 m. liepos 23 d. nutarimu Nr. 787 „Dėl Sanglaudos skatinimo veiksmų programos priedo patvirtinimo“, ir I skyriuje „Europos Sąjungos fondų lėšų įsipareigojimams, nustatytų Sanglaudos skatinimo veiksmų programos finansavimo plane, paskirstymas tarp ministerijų ir (ar) kitų valstybės institucijų administruojamų veiksmų programos prioritetų“:</text:span></text:p>
      <text:p text:style-name="P33"><text:span text:style-name="T34">1</text:span><text:span text:style-name="T35">.</text:span><text:span text:style-name="T36"><text:tab/>Pakeisti 2.1 papunktį ir jį išdėstyti taip:</text:span></text:p>
      <text:p text:style-name="P37"><text:span text:style-name="T38">„</text:span><text:span text:style-name="T39">2.1</text:span><text:span text:style-name="T40">. Aplinkos ministerija administruojamoms 1 prioriteto „Vietinė ir urbanistinė plėtra, kultūros paveldo ir gamtos išsaugojimas bei pritaikymas turizmo plėtrai“ įgyvendinimo priemonėms skirtą Europos Sąjungos fondų lėšų sumą gali viršyti 2,93 procento, o administruojamoms 3<text:s/></text:span><text:span text:style-name="T41">prioriteto „Aplinka ir darnus vystymasis“ įgyvendinimo priemonėms skirtą Europos Sąjungos fondų lėšų sumą – 1 procentu</text:span><text:span text:style-name="T42">;“.</text:span></text:p>
      <text:p text:style-name="P43"><text:span text:style-name="T44">2</text:span><text:span text:style-name="T45">. Pakeisti 4 punktą ir jį išdėstyti taip:</text:span></text:p>
      <text:p text:style-name="P46"><text:span text:style-name="T47">„</text:span><text:span text:style-name="T48">4</text:span><text:span text:style-name="T49">. Pagal atskiras Sanglaudos skatinimo<text:s/></text:span><text:span text:style-name="T50">veiksmų programos įgyvendinimo priemones projektams išmokama Europos Sąjungos fondų lėšų ir iš Lietuvos Respublikos valstybės biudžeto projektams skiriamo finansavimo lėšų suma gali viršyti atskiroms veiksmų programų prioritetų įgyvendinimo priemonėms ir (ar) atskiriems regionams skirtą Europos Sąjungos fondų lėšų ir (ar) iš Lietuvos Respublikos valstybės biudžeto projektams skiriamo finansavimo bendrą lėšų sumą, neviršijant ministerijos ir (ar) kitos valstybės institucijos administruojamo (-ų) prioriteto (-ų) priemonėms numatytos įgyvendinti bendros Europos Sąjungos fondų ir iš Lietuvos Respublikos valstybės biudžeto projektams skiriamo finansavimo lėšų sumos, išskyrus</text:span><text:span text:style-name="T51">:<text:s/></text:span></text:p>
      <text:p text:style-name="P52"><text:span text:style-name="T53">4.1</text:span><text:span text:style-name="T54">. Aplinkos ministeriją, kuri administruojamoms 1 prioriteto „Vietinė urbanistinė plėtra, kultūros paveldo ir gamtos išsaugojimas bei pritaikymas turizmo plėtrai“ įgyvendinimo priemonėms įgyvendinti skirtą Europos Sąjungos fondų lėšų sumą gali viršyti 2,91 procento</text:span><text:span text:style-name="T55">, o 3<text:s/></text:span><text:span text:style-name="T56">prioriteto „Aplinka ir darnus vystymasis“ įgyvendinimo priemonėms skirtą Europos Sąjungos fondų lėšų sumą – 0,53 procento</text:span><text:span text:style-name="T57">;</text:span></text:p>
      <text:p text:style-name="P58"><text:span text:style-name="T59">4.2</text:span><text:span text:style-name="T60">. Ūkio ministeriją, kuri administruojamoms 1 prioriteto „Vietinė urbanistinė plėtra, kultūros paveldo ir gamtos išsaugojimas bei pritaikymas turizmo plėtrai“ įgyvendinimo priemonėms įgyvendinti skirtą Europos Sąjungos fondų lėšų sumą gali viršyti 1,4 procento;</text:span></text:p>
      <text:p text:style-name="P61"><text:span text:style-name="T62">4.3</text:span><text:span text:style-name="T63">. Švietimo ir mokslo ministeriją, kuri administruojamoms 2 prioriteto „Viešųjų paslaugų kokybė ir prieinamumas: sveikatos, švietimo ir socialinė infrastruktūra“ įgyvendinimo priemonėms įgyvendinti skirtą Europos Sąjungos fondų lėšų sumą gali viršyti 1,2 procento ir<text:s/></text:span><text:span text:style-name="T64">iš Lietuvos Respublikos valstybės biudžeto projektams skiriamo finansavimo lėšų sumą – 1,9 procento.</text:span><text:span text:style-name="T65">“</text:span></text:p>
      <text:p text:style-name="P66"/>
      <text:p text:style-name="P67"/>
      <text:p text:style-name="P68"/>
      <text:p text:style-name="P69">Ministras Pirmininkas<text:tab/>Algirdas Butkevičius</text:p>
      <text:p text:style-name="P70"/>
      <text:p text:style-name="P71"/>
      <text:p text:style-name="P72"/>
      <text:p text:style-name="P73">Teisingumo ministras, pavaduojantis</text:p>
      <text:p text:style-name="P74"><text:span text:style-name="T75">finansų ministrą</text:span><text:span text:style-name="T7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8:00Z</meta:creation-date>
    <dc:date>2015-12-30T16:48:00Z</dc:date>
    <meta:print-date>2015-12-22T11:41:00Z</meta:print-date>
    <meta:template xlink:href="Normal" xlink:type="simple"/>
    <meta:editing-cycles>2</meta:editing-cycles>
    <meta:editing-duration>PT0S</meta:editing-duration>
    <meta:document-statistic meta:page-count="2" meta:paragraph-count="66" meta:word-count="397" meta:character-count="3063" meta:row-count="248" meta:non-whitespace-character-count="2732"/>
  </office:meta>
</office:document-meta>
</file>