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SPALIO 20 D. NUTARIMO NR. 1517 „DĖL ĮSTAIGŲ PRIE MINISTERIJŲ“ pakeitimo</text:span></text:p>
      <text:p text:style-name="P18"/>
      <text:p text:style-name="P19"><text:span text:style-name="T20">2016 m. balandžio 27 d.</text:span><text:span text:style-name="T21"><text:s/>Nr.<text:s/></text:span><text:span text:style-name="T22">402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spalio 20 d. nutarimą Nr. 1517 „Dėl įstaigų prie ministerijų“:</text:span></text:p>
      <text:p text:style-name="P32"><text:span text:style-name="T33">1</text:span><text:span text:style-name="T34">.</text:span><text:span text:style-name="T35"><text:tab/></text:span><text:span text:style-name="T36">Pripažinti netekusiu galios 1.1.3 papunktį.</text:span></text:p>
      <text:p text:style-name="P37"><text:span text:style-name="T38">2</text:span><text:span text:style-name="T39">.</text:span><text:span text:style-name="T40"><text:tab/></text:span><text:span text:style-name="T41">Papildyti 1.1.22 papunkčiu:</text:span></text:p>
      <text:p text:style-name="P42"><text:span text:style-name="T43">„</text:span><text:span text:style-name="T44">1.1.22</text:span><text:span text:style-name="T45">. Lietuvos aplinkos apsaugos investicijų fondo“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Vidaus reikalų ministras</text:span><text:span text:style-name="T5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9T05:26:00Z</meta:creation-date>
    <dc:date>2016-04-29T05:26:00Z</dc:date>
    <meta:print-date>2016-04-22T12:4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81" meta:character-count="588" meta:row-count="43" meta:non-whitespace-character-count="526"/>
  </office:meta>
</office:document-meta>
</file>