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break-before="page"/>
    </style:style>
    <style:style style:name="P16" style:parent-style-name="Normal" style:family="paragraph">
      <style:paragraph-properties fo:margin-left="2.4812in" fo:text-indent="0.827in">
        <style:tab-stops/>
      </style:paragraph-properties>
    </style:style>
    <style:style style:name="T17" style:parent-style-name="DefaultParagraphFont" style:family="text">
      <style:text-properties style:font-name-asian="Calibri" style:font-size-complex="12pt" fo:language="en" fo:country="GB"/>
    </style:style>
    <style:style style:name="P18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 fo:language="en" fo:country="GB"/>
    </style:style>
    <style:style style:name="P19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 fo:language="en" fo:country="GB"/>
    </style:style>
    <style:style style:name="P20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 fo:language="en" fo:country="GB"/>
    </style:style>
    <style:style style:name="P21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 fo:language="en" fo:country="GB"/>
    </style:style>
    <style:style style:name="P22" style:parent-style-name="Normal" style:family="paragraph">
      <style:paragraph-properties fo:margin-left="2.4812in" fo:text-indent="0.827in">
        <style:tab-stops/>
      </style:paragraph-properties>
      <style:text-properties style:font-name-asian="Calibri" style:font-size-complex="12pt" fo:language="en" fo:country="GB"/>
    </style:style>
    <style:style style:name="P2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8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3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center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P69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 fo:line-height="150%"/>
      <style:text-properties fo:hyphenate="false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style:vertical-align="baseline" fo:line-height="150%"/>
      <style:text-properties style:font-name-asian="Calibri" fo:font-weight="bold" style:font-weight-asian="bold" style:font-size-complex="12pt" fo:hyphenate="false"/>
    </style:style>
    <style:style style:name="P87" style:parent-style-name="Normal" style:family="paragraph">
      <style:paragraph-properties fo:text-align="justify" style:vertical-align="baseline" fo:line-height="15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8 M. LAPKRIČIO 5 D. ĮSAKYMO NR. ĮV-520 „DĖL MĖGĖJŲ MENO KOLEKTYVŲ VADOVŲ PREMIJŲ ĮSTEIGIMO IR PREMIJAVIMO NUOSTATŲ PATVIRTINIMO“ PAKEITIMO</text:p>
      <text:p text:style-name="P7"/>
      <text:p text:style-name="P8">2015 m. lapkričio 16 d. Nr. ĮV-769<text:line-break/>Vilnius</text:p>
      <text:p text:style-name="P9"/>
      <text:p text:style-name="P10"/>
      <text:p text:style-name="P11"><text:span text:style-name="T12">P a k e i č i u Mėgėjų meno kolektyvų vadovų premijavimo nuostatus, patvirtintus Lietuvos Respublikos kultūros ministro 2008 m. lapkričio 5 d. įsakymo Nr. ĮV-520 „Dėl mėgėjų meno kolektyvų vadovų premijų įsteigimo ir premijavimo nuostatų patvirtinimo“, ir išdėstau juos nauja redakcija (pridedama).</text:span></text:p>
      <text:p text:style-name="Normal"/>
      <text:p text:style-name="Normal"/>
      <text:p text:style-name="Normal"/>
      <text:p text:style-name="P13">Kultūros ministras<text:tab/><text:tab/><text:tab/><text:tab/><text:tab/><text:s text:c="10"/><text:s text:c="2"/>Šarūnas Birutis</text:p>
      <text:p text:style-name="P14"/>
      <text:p text:style-name="P15"/>
      <text:p text:style-name="P16"><text:span text:style-name="T17">PATVIRTINTA</text:span></text:p>
      <text:p text:style-name="P18">Lietuvos Respublikos kultūros ministro <text:s/></text:p>
      <text:p text:style-name="P19">2008 m. lapkričio 5 d. įsakymu Nr. ĮV-520<text:s/></text:p>
      <text:p text:style-name="P20">(Lietuvos Respublikos kultūros ministro<text:s/></text:p>
      <text:p text:style-name="P21">2015 m. lapkričio 16 d. įsakymo<text:s/></text:p>
      <text:p text:style-name="P22">Nr. ĮV-769 redakcija) <text:s/></text:p>
      <text:p text:style-name="P23"/>
      <text:p text:style-name="P24"/>
      <text:p text:style-name="P25"><text:span text:style-name="T26">MĖGĖJŲ MENO KOLEKTYVŲ VADOVŲ PREMIJAVIMO NUOSTATAI</text:span></text:p>
      <text:p text:style-name="P27"/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. Mėgėjų meno kolektyvų vadovų premijavimo nuostatai (toliau – nuostatai) reglamentuoja pretendentų premijoms gauti atrankos kriterijus, premijų skyrimo ir išmokėjimo tvarką.</text:span></text:p>
      <text:p text:style-name="P38"><text:span text:style-name="T39">2</text:span><text:span text:style-name="T40">. Premijų skyrimo tikslas – paskatinti didelio meistriškumo pasiekusių, palaikančių dainų švenčių tradiciją mėgėjų meno kolektyvų – chorų, dainų ir šokių ansamblių, folkloro kolektyvų, liaudiškų kapelų, liaudiškų šokių ansamblių, pučiamųjų orkestrų, liaudies instrumentų orkestrų ir ansamblių, vokalinių ansamblių, mėgėjų teatrų – vadovus (toliau – kolektyvo vadovas).</text:span></text:p>
      <text:p text:style-name="P41"><text:span text:style-name="T42">3</text:span><text:span text:style-name="T43">. Premija kolektyvo vadovui skiriama kasmet už pasiektus mėgėjų meno kolektyvo rezultatus, stabilų meninį lygį rengiantis dainų šventei.</text:span></text:p>
      <text:p text:style-name="P44"><text:span text:style-name="T45">4</text:span><text:span text:style-name="T46">.</text:span><text:span text:style-name="T47"><text:s/></text:span><text:span text:style-name="T48">Lėšos premijoms kasmet numatomos Lietuvos Respublikos kultūros ministerijos biudžete.<text:s/></text:span></text:p>
      <text:p text:style-name="P49"><text:span text:style-name="T50">5</text:span><text:span text:style-name="T51">. Premijų dydžiai nustatomi atsižvelgiant į einamiesiems metams skirtus valstybės biudžeto asignavimus.<text:s/></text:span></text:p>
      <text:p text:style-name="P52"/>
      <text:p text:style-name="P53"><text:span text:style-name="T54">II</text:span><text:span text:style-name="T55"><text:s/>SKYRIUS</text:span></text:p>
      <text:p text:style-name="P56"><text:span text:style-name="T57">PRETENDENTŲ PREMIJOMS GAUTI ATRANKOS KRITERIJAI</text:span></text:p>
      <text:p text:style-name="P58"/>
      <text:p text:style-name="P59"><text:span text:style-name="T60">6</text:span><text:span text:style-name="T61">. Lietuvos liaudies kultūros centras (toliau – LLKC), vadovaudamasis Lietuvos Respublikos kultūros ministro 2008 m. kovo 17 d. įsakymu Nr. ĮV-145 „Dėl Kategorijų suteikimo mėgėjų meno kolektyvams pagal meninį lygį, veiklą ir pasiektus rezultatus nuostatų patvirtinimo“, nustato mėgėjų meno kolektyvų kategorijas.</text:span></text:p>
      <text:p text:style-name="P62"><text:span text:style-name="T63">7</text:span><text:span text:style-name="T64">. Kolektyvo vadovo, pretenduojančio gauti premiją, vadovaujamas mėgėjų meno kolektyvas privalo turėti I kategoriją. Šių kolektyvų veiklą ir pasiektus rezultatus kasmet tikrina ir vertina LLKC.</text:span></text:p>
      <text:p text:style-name="P65"><text:span text:style-name="T66">8</text:span><text:span text:style-name="T67">. Nustačius, kad pasiekti rezultatai neatitinka I kategorijos reikalavimų, premija kolektyvo vadovui neskiriama.<text:s/></text:span></text:p>
      <text:p text:style-name="P68"/>
      <text:p text:style-name="P69"><text:span text:style-name="T70">III</text:span><text:span text:style-name="T71"><text:s/>SKYRIUS</text:span></text:p>
      <text:p text:style-name="P72"><text:span text:style-name="T73">PREMIJŲ SKYRIMO IR IŠMOKĖJIMO TVARKA</text:span></text:p>
      <text:p text:style-name="P74"/>
      <text:p text:style-name="P75"><text:span text:style-name="T76">9</text:span><text:span text:style-name="T77">. Premijas savo įsakymu skiria kultūros ministras LLKC direktoriaus teikimu.</text:span></text:p>
      <text:p text:style-name="P78"><text:span text:style-name="T79">10</text:span><text:span text:style-name="T80">. Premijos skiriamos kasmet lapkričio mėnesį.</text:span></text:p>
      <text:p text:style-name="P81"><text:span text:style-name="T82">11</text:span><text:span text:style-name="T83">. Premijas išmoka LLKC, vadovaudamasis kultūros ministro įsakymu.</text:span></text:p>
      <text:p text:style-name="P84"><text:span text:style-name="T85">––––––––––––––––––––––––––––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Adlib User</dc:creator>
    <meta:creation-date>2015-11-19T12:45:00Z</meta:creation-date>
    <dc:date>2015-11-19T12:4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382" meta:character-count="2848" meta:row-count="61" meta:non-whitespace-character-count="2479"/>
  </office:meta>
</office:document-meta>
</file>