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DANIJOS KARALYSTĖS VYRIAUSYBĖS SUSITARIMO DĖL ĮSLAPTINTOS INFORMACIJOS, KURI PARENGIAMA AR KURIA KEIČIAMASI VYKSTANT KARINIAM BENDRADARBIAVIMUI, ABIPUSĖS APSAUGOS RATIFIKAVIMO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11</text:span><text:span text:style-name="T26"><text:s/>d. Nr.<text:s/></text:span><text:span text:style-name="T27">XIII-30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</text:span><text:span text:style-name="T38"><text:s/>vadovaudamasis Lietuvos Respublikos Konstitucijos 67 straipsnio 16 punktu, 138 straipsnio pirmosios dalies 2 punktu ir atsižvelgdamas į Lietuvos Respublikos Prezidento 2020 m. kovo 5 d. dekretą Nr. 1K-223, ratifikuoja</text:span><text:span text:style-name="T39"><text:s/>Lietuvos Respublikos Vyriausybės ir D</text:span><text:span text:style-name="T40">anijos Karalystės Vyriausybės susitarimą dėl įslaptintos informacijos, kuri parengiama ar kuria keičiamasi vykstant kariniam bendradarbiavimui, abipusės apsaugos</text:span><text:span text:style-name="T41">, pasirašytą 2019 m. rugsėjo 6 d. Kopenhagoje.</text:span></text:p>
        <text:p text:style-name="P42"/>
        <text:p text:style-name="P43"><text:span text:style-name="T44">Skelbiu šį Lietuvos Respublikos Seimo priim</text:span><text:span text:style-name="T45">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9T08:45:00Z</meta:creation-date>
    <dc:date>2020-06-19T08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36" meta:row-count="18" meta:non-whitespace-character-count="826"/>
  </office:meta>
</office:document-meta>
</file>