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</style:style>
    <style:style style:name="P2" style:parent-style-name="Normal" style:family="paragraph">
      <style:paragraph-properties style:punctuation-wrap="simple" fo:text-align="center" style:vertical-align="baseline" style:line-height-at-least="0.1666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style:vertical-align="baseline"/>
      <style:text-properties fo:font-size="5pt" style:font-size-asian="5pt" style:font-size-complex="5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name-complex="TimesLT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="TimesLT" style:font-name-complex="TimesLT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Normal"/>
      <text:p text:style-name="P6"/>
      <text:p text:style-name="P7">sprendimas</text:p>
      <text:p text:style-name="P8">dėl nekilnojamojo turto mokesčio tarifo 2024 <text:s/>metŲ MOKESTINIAM LAIKOTARPIUI nustatymo</text:p>
      <text:p text:style-name="P9"/>
      <text:p text:style-name="P10"/>
      <text:h text:style-name="P11" text:outline-level="2"><text:span text:style-name="T12">2023 m.<text:s/></text:span><text:span text:style-name="T13">birželio 20</text:span><text:span text:style-name="T14"><text:s/>d. Nr. T-115</text:span></text:h>
      <text:p text:style-name="P15">Pagėgiai</text:p>
      <text:p text:style-name="P16"/>
      <text:p text:style-name="P17"><text:span text:style-name="T18">Vadovaudamasi Lietuvos Respublikos vietos savivaldos įstatymo 15 straipsnio 2 dalies 29 punktu, Lietuvos Respublikos nekilnojamojo turto mokesčio įstatymo 6 straipsnio 1 ir 2 dalimis, Pagėgių savivaldybės taryba <text:s/>n u s p r e n d ž i a:</text:span></text:p>
      <text:p text:style-name="P19"><text:span text:style-name="T20">1</text:span><text:span text:style-name="T21">. Nustatyti 2024 metų mokestiniam laikotarpiui nekilnojamojo turto mokesčio tarifą:</text:span></text:p>
      <text:p text:style-name="P22"><text:span text:style-name="T23">1.1</text:span><text:span text:style-name="T24">. fiziniams ir juridiniams asmenims – 0,5 procento nekilnojamojo turto mokestinės vertės, išskyrus kitos paskirties inžinerinius statinius − atsinaujinančių išteklių energiją naudojančius energijos gamybos statinius (vėjo elektrinės, saulės šviesos energijos elektrinės,</text:span><text:span text:style-name="T25"><text:s/>saulės šilumos energijos kolektoriai</text:span><text:span text:style-name="T26"><text:s/>ir kiti);<text:s/></text:span></text:p>
      <text:p text:style-name="P27"><text:span text:style-name="T28">1.2</text:span><text:span text:style-name="T29">. kitos paskirties inžineriniams statiniams − atsinaujinančių išteklių energiją naudojantiems energijos gamybos statiniams (vėjo elektrinės, saulės šviesos energijos elektrinės,</text:span><text:span text:style-name="T30"><text:s/>saulės šilumos energijos kolektoriai</text:span><text:span text:style-name="T31"><text:s/>ir kiti) – 3,0 procentai nekilnojamojo turto mokestinės vertės;</text:span></text:p>
      <text:p text:style-name="P32"><text:span text:style-name="T33">1.3</text:span><text:span text:style-name="T34">. apleistam arba neprižiūrimam nekilnojamajam turtui – 3,0 procentai nekilnojamojo turto mokestinės vertės.</text:span></text:p>
      <text:p text:style-name="P35"><text:span text:style-name="T36">2</text:span><text:span text:style-name="T37">.<text:s/></text:span><text:span text:style-name="T38">Sprendimą paskelbti Teisės aktų registre ir Pagėgių savivaldybės interneto svetainėje<text:s/></text:span><text:span text:style-name="T39">www.pagegiai.lt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text:s text:c="1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3-06-21T08:31:00Z</meta:creation-date>
    <dc:date>2023-06-21T08:31:00Z</dc:date>
    <meta:print-date>2022-05-18T12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0" meta:character-count="1399" meta:row-count="26" meta:non-whitespace-character-count="1227"/>
  </office:meta>
</office:document-meta>
</file>