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6916in"/>
          <style:tab-stop style:type="center" style:position="2.884in"/>
          <style:tab-stop style:type="center" style:position="3.543in"/>
          <style:tab-stop style:type="right" style:position="5.768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0.787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margin-left="0.0986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margin-left="0.6895in" fo:text-indent="-0.1972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text-properties fo:hyphenate="false"/>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text-position="super 62.5%"/>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VEIKATOS APSAUGOS MINISTRA</text:span><text:span text:style-name="T13">S</text:span></text:p>
      <text:p text:style-name="P14"/>
      <text:p text:style-name="P15">ĮSAKYMAS</text:p>
      <text:p text:style-name="P16"><text:span text:style-name="T17">DĖL<text:s/></text:span><text:span text:style-name="T18">LIETUVOS RESPUBLIKOS SVEIKATOS APSAUGOS MINISTRO<text:s/></text:span></text:p>
      <text:p text:style-name="P19"><text:span text:style-name="T20">2011 M. RUGPJŪČIO 12 D. ĮSAKYMO NR. V-786 „DĖL<text:s/></text:span><text:span text:style-name="T21">AKTYVIOJO GYDYMO PASLAUGŲ TEIKIMO SĄNAUDŲ, APMOKAMŲ PRIVALOMOJO SVEIKATOS DRAUDIMO FONDO BIUDŽETO LĖŠOMIS, PRISKYRIMO SĄNAUDŲ GRUPĖMS PAGAL GIMININGŲ DIAGNOZIŲ GRUPIŲ METODĄ TVARKOS APRAŠO PATVIRTINIMO“ PAKEITIMO</text:span></text:p>
      <text:p text:style-name="P22"/>
      <text:p text:style-name="P23">2021 m. vasario 11 d. Nr. V-V-273</text:p>
      <text:p text:style-name="P24">Vilnius</text:p>
      <text:p text:style-name="P25"/>
      <text:p text:style-name="P26">P a k e i č i u Lietuvos Respublikos sveikatos apsaugos ministro 2011 m. rugpjūčio 12 d. įsakymą Nr. V-786 „Dėl Aktyviojo gydymo paslaugų teikimo sąnaudų, apmokamų Privalomojo sveikatos draudimo fondo biudžeto lėšomis, priskyrimo sąnaudų grupėms pagal giminingų diagnozių grupių metodą tvarkos aprašo patvirtinimo“:</text:p>
      <text:p text:style-name="P27">1.<text:tab/><text:span text:style-name="T28">Pakeičiu 2.2 papunktį ir jį išdėstau taip:</text:span></text:p>
      <text:p text:style-name="P29">„2.2. asmens sveikatos priežiūros įstaigoms, teikiančioms aktyviojo gydymo paslaugas, kiekvienais metais iki rugpjūčio 1 d. persiųsti VLK įstaigos duomenimis užpildytą Sąnaudų apskaitos modelio elektroninį variantą ir pateikti pasirašytas šių minėto modelio lapų kopijas: C4 lapo „Aktyviojo gydymo paslaugų sąnaudų priskyrimas sąnaudų grupėms“ ir C5 lapo, kuriame pildoma šiuo įsakymu patvirtinta forma „20___ m. pajamų ir sąnaudų ataskaita“;“.</text:p>
      <text:p text:style-name="P30">2.<text:tab/>Pakeičiu nurodytuoju įsakymu patvirtintą Aktyviojo gydymo paslaugų teikimo sąnaudų, apmokamų Privalomojo sveikatos draudimo fondo biudžeto lėšomis, priskyrimo sąnaudų grupėms pagal giminingų diagnozių grupių metodą tvarkos aprašą ir 5 punktą išdėstau taip:</text:p>
      <text:p text:style-name="P31">„5. Kiekvienai Aprašo<text:span text:style-name="T32"><text:s/></text:span>IV skyriuje nurodytai sąnaudų grupei priskiriamos tik pagrindinės ASPĮ 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p>
      <text:p text:style-name="P33">5.1. tiesiogiai susijusios su aktyviojo gydymo paslaugų teikimu;</text:p>
      <text:p text:style-name="P34">5.2. netiesiogiai susijusios su aktyviojo gydymo paslaugų teikimu ir proporcingai priskiriamos kiekvienai sąnaudų grupei, taikant sąnaudų paskirstymo bazes (pvz., m<text:span text:style-name="T35">2</text:span>, lovadieniai ar pan.).“</text:p>
      <text:p text:style-name="Normal"/>
      <text:p text:style-name="Normal"/>
      <text:p text:style-name="Normal"/>
      <text:p text:style-name="Normal"><text:span text:style-name="T36">Sveikatos</text:span><text:span text:style-name="T37"><text:s/></text:span>apsaugos ministras <text:s text:c="74"/><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2-11T07:21:00Z</meta:creation-date>
    <dc:date>2021-02-11T07:21:00Z</dc:date>
    <meta:print-date>2019-06-27T11:10:00Z</meta:print-date>
    <meta:template xlink:href="Normal.dotm" xlink:type="simple"/>
    <meta:editing-cycles>2</meta:editing-cycles>
    <meta:editing-duration>PT0S</meta:editing-duration>
    <meta:document-statistic meta:page-count="1" meta:paragraph-count="31" meta:word-count="316" meta:character-count="2674" meta:row-count="43" meta:non-whitespace-character-count="2389"/>
  </office:meta>
</office:document-meta>
</file>