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fo:margin-left="0.1972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letter-spacing="0.0583in" style:font-size-complex="12pt" style:language-asian="lt" style:country-asian="LT"/>
    </style:style>
    <style:style style:name="T25" style:parent-style-name="DefaultParagraphFont" style:family="text">
      <style:text-properties fo:letter-spacing="0.0583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text-indent="0.3937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text-indent="0.3937in"/>
      <style:text-properties style:font-weight-complex="bold" style:font-size-complex="12pt" style:language-asian="lt" style:country-asian="LT"/>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tab-stops>
          <style:tab-stop style:type="right" style:position="6.4972in"/>
        </style:tab-stops>
      </style:paragraph-properties>
    </style:style>
    <style:style style:name="P260" style:parent-style-name="Normal" style:family="paragraph">
      <style:paragraph-properties>
        <style:tab-stops>
          <style:tab-stop style:type="right" style:position="6.4972in"/>
        </style:tab-stops>
      </style:paragraph-properties>
    </style:style>
    <style:style style:name="P261" style:parent-style-name="Normal" style:family="paragraph">
      <style:paragraph-properties>
        <style:tab-stops>
          <style:tab-stop style:type="right" style:position="6.4972in"/>
        </style:tab-stops>
      </style:paragraph-properties>
    </style:style>
    <style:style style:name="P262" style:parent-style-name="Normal" style:family="paragraph">
      <style:paragraph-properties>
        <style:tab-stops>
          <style:tab-stop style:type="right" style:position="6.497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06 M. GEGUŽĖS 31 D. ĮSAKYMO NR. V-435 „DĖL PRITARIMO ATLIKTI KLINIKINĮ VAISTINIO PREPARATO TYRIMĄ LIUDIJIMŲ IR LEIDIMŲ ATLIKTI KLINIKINĮ VAISTINIO PREPARATO TYRIMĄ IŠDAVIMO, TYRIMŲ ATLIKIMO IR KONTROLĖS TVARKOS APRAŠO PATVIRTINIMO“<text:s/></text:span><text:span text:style-name="T16">pakeitimo</text:span></text:p>
      <text:p text:style-name="P17"/>
      <text:p text:style-name="P18">2015 m. birželio 25 d. Nr. V-802</text:p>
      <text:p text:style-name="P19"><text:span text:style-name="T20">Vilnius</text:span></text:p>
      <text:p text:style-name="P21"/>
      <text:p text:style-name="P22"/>
      <text:p text:style-name="P23"><text:span text:style-name="T24">1</text:span><text:span text:style-name="T25">.Pakeiči</text:span><text:span text:style-name="T26">u Lietuvos Respublikos sveikatos apsaugos ministro<text:s/></text:span><text:span text:style-name="T27">2006 m. gegužės 31 d. įsakymą Nr. V-435 „Dėl<text:s/></text:span><text:span text:style-name="T28">Pritarimo atlikti klinikinį vaistinio preparato tyrimą liudijimų ir leidimų atlikti klinikinį vaistinio preparato tyrimą išdavimo, tyrimų atlikimo ir kontrolės tvarkos aprašo patvirtinimo“:</text:span></text:p>
      <text:p text:style-name="P29"><text:span text:style-name="T30">1.1</text:span><text:span text:style-name="T31">. Pakeičiu 5.1 papunktį ir jį išdėstau taip:</text:span></text:p>
      <text:p text:style-name="P32"><text:span text:style-name="T33">„</text:span><text:span text:style-name="T34">5.1</text:span><text:span text:style-name="T35">. Lietuvos Respublikos sveikatos apsaugos ministro 2004 m. gegužės 11 d. įsakymą Nr. V-357 „Dėl Geros klinikinės praktikos taisyklių įgyvendinimo tvarkos patvirtinimo“;“.</text:span></text:p>
      <text:p text:style-name="P36"><text:span text:style-name="T37">1.2</text:span><text:span text:style-name="T38">.<text:s/></text:span><text:span text:style-name="T39">Pakeičiu 5.2 papunktį ir jį išdėstau taip:</text:span></text:p>
      <text:p text:style-name="P40"><text:span text:style-name="T41">„</text:span><text:span text:style-name="T42">5.2</text:span><text:span text:style-name="T43">.<text:s/></text:span><text:span text:style-name="T44">Lietuvos Respublikos sveikatos apsaugos ministerijos 1998 m. rugpjūčio 26 d. įsakymą Nr. 484 „Dėl tiriamųjų vaistų ir kitų priemonių klinikiniams tyrimams įvežimo ir išvežimo“;“.</text:span></text:p>
      <text:p text:style-name="P45"><text:span text:style-name="T46">1.3</text:span><text:span text:style-name="T47">.<text:s/></text:span><text:span text:style-name="T48">Pakeičiu 5.3 papunktį ir jį išdėstau taip:</text:span></text:p>
      <text:p text:style-name="P49"><text:span text:style-name="T50">„</text:span><text:span text:style-name="T51">5.3</text:span><text:span text:style-name="T52">.<text:s/></text:span><text:span text:style-name="T53">Lietuvos Respublikos sveikatos apsaugos ministro 2004 m. gegužės 14 d. įsakymą Nr. V-360 „Dėl pritarimo atlikti klinikinį vaistinio preparato tyrimą išdavimo tvarkos“.“</text:span></text:p>
      <text:p text:style-name="P54"><text:span text:style-name="T55">1.4</text:span><text:span text:style-name="T56">. Pakeičiu nurodytuoju įsakymu patvirtintą Pritarimo atlikti klinikinį vaistinio preparato tyrimą liudijimų ir leidimų atlikti klinikinį vaistinio preparato tyrimą išdavimo, tyrimų atlikimo ir kontrolės tvarkos aprašą:</text:span></text:p>
      <text:p text:style-name="P57"><text:span text:style-name="T58">1.4.1</text:span><text:span text:style-name="T59">. Pakeičiu 1 punktą ir jį išdėstau taip:</text:span></text:p>
      <text:p text:style-name="P60"><text:span text:style-name="T61">„</text:span><text:span text:style-name="T62">1</text:span><text:span text:style-name="T63">. Pritarimo atlikti klinikinį vaistinio preparato tyrimą liudijimų ir leidimų atlikti klinikinį vaistinio preparato tyrimą išdavimo, tyrimų atlikimo ir kontrolės tvarkos aprašas (toliau<text:s/></text:span><text:span text:style-name="T64">–<text:s/></text:span><text:span text:style-name="T65">aprašas) reglamentuoja Lietuvos Respublikos sveikatos apsaugos ministro 1998 m. birželio 12 d. įsakymu Nr. 320 „Dėl Geros klinikinės praktikos taisyklių“ patvirtintų Geros klinikinės praktikos taisyklių (toliau<text:s/></text:span><text:span text:style-name="T66">–<text:s/></text:span><text:span text:style-name="T67">GKP taisyklės) įgyvendinimą, nustato pritarimo atlikti klinikinį vaistinio preparato tyrimą liudijimų ir leidimų atlikti klinikinį vaistinio preparato tyrimą (toliau<text:s/></text:span><text:span text:style-name="T68">–<text:s/></text:span><text:span text:style-name="T69">klinikinis tyrimas) išdavimo tvarką, klinikinių tyrimų atlikimo, sustabdymo ir nutraukimo sąlygas, tiriamųjų vaistinių preparatų gamybos, importo iš trečiųjų šalių ir pakuotės ženklinimo reikalavimus, tyrimų atitikties gerai klinikinei praktikai (toliau<text:s/></text:span><text:span text:style-name="T70">–<text:s/></text:span><text:span text:style-name="T71">GKP) vertinimo, pranešimų apie nepageidaujamus reiškinius ar nepageidaujamas reakcijas teikimo, GKP inspekcijų ir jas atliekančių inspektorių kvalifikacinius reikalavimus.“</text:span></text:p>
      <text:p text:style-name="P72"><text:span text:style-name="T73">1.4.2</text:span><text:span text:style-name="T74">. Pakeičiu 16 punktą ir jį išdėstau taip:</text:span></text:p>
      <text:p text:style-name="P75"><text:span text:style-name="T76">„</text:span><text:span text:style-name="T77">16</text:span><text:span text:style-name="T78">. Šiame apraše vartojamos sąvokos:</text:span></text:p>
      <text:p text:style-name="P79"><text:span text:style-name="T80">16.1</text:span><text:span text:style-name="T81">.<text:s/></text:span><text:span text:style-name="T82">gera klinikinė praktika</text:span><text:span text:style-name="T83"><text:s/></text:span><text:span text:style-name="T84">–</text:span><text:span text:style-name="T85"><text:s/>tarptautiniu mastu pripažinta normų, nustatančių etinius, mokslinius reikalavimus planuojant, atliekant ir įteisinant klinikinius tyrimus bei pateikiant jų ataskaitas, visuma;</text:span></text:p>
      <text:p text:style-name="P86"><text:span text:style-name="T87">16.2</text:span><text:span text:style-name="T88">.<text:s/></text:span><text:span text:style-name="T89">inspekcija</text:span><text:span text:style-name="T90"><text:s/></text:span><text:span text:style-name="T91">–</text:span><text:span text:style-name="T92"><text:s/>VVKT įgaliotų darbuotojų atliekamas dokumentų, patalpų, įrašų, tyrimo kokybės užtikrinimo planų ir visų kitų šaltinių, kurie yra susiję su klinikiniu tyrimu ir kurie gali būti tyrimo vietoje, klinikinio tyrimo užsakovo ar sutartinių mokslinių tyrimų organizacijoje, ar kitose su tyrimu susijusiose įstaigose, vertinimas siekiant nustatyti, ar nepažeidžiamos tiriamojo asmens teisės, ar užtikrinamas jo saugumas ir gerovė, ar klinikinis tyrimas atliekamas laikantis GKP ir kitų teisės aktų, reglamentuojančių klinikinius vaistinių preparatų tyrimus, reikalavimų, bei siekiant įsitikinti, kad klinikinio tyrimo metu gauti duomenys yra patikimi ir kokybiški;</text:span></text:p>
      <text:p text:style-name="P93"><text:span text:style-name="T94">16.3</text:span><text:span text:style-name="T95">.<text:s/></text:span><text:span text:style-name="T96">daugiacentris klinikinis tyrimas</text:span><text:span text:style-name="T97"><text:s/></text:span><text:span text:style-name="T98">–<text:s/></text:span><text:span text:style-name="T99">pagal vieną protokolą, bet daugiau nei viename tyrimo centre atliekamas klinikinis tyrimas; tyrimų centrai gali būti vienoje Europos Sąjungos valstybėje narėje, keliose Europos Sąjungos valstybėse narėse ir (arba) trečiosiose šalyse;</text:span></text:p>
      <text:p text:style-name="P100"><text:span text:style-name="T101">16.4</text:span><text:span text:style-name="T102">.<text:s/></text:span><text:span text:style-name="T103">neintervencinis tyrimas</text:span><text:span text:style-name="T104"><text:s/></text:span><text:span text:style-name="T105">–<text:s/></text:span><text:span text:style-name="T106">tyrimas, kai vaistinis preparatas (-ai) yra skiriamas (-i) įprastu būdu pagal registracijos metu nustatytas sąlygas; paciento gydymo taktika neturi būti iš anksto nustatyta (remiantis klinikinio tyrimo protokolu), bet turi atitikti šiuolaikinę praktiką, o vaistinio preparato skyrimas neturi būti susijęs su sprendimu įtraukti pacientą į tyrimą; pacientams neturi būti taikomos papildomos diagnostikos ar stebėsenos procedūros, o epidemiologiniai metodai turi būti taikomi surinktų duomenų analizei;</text:span></text:p>
      <text:p text:style-name="P107"><text:span text:style-name="T108">16.5</text:span><text:span text:style-name="T109">.<text:s/></text:span><text:span text:style-name="T110">tyrimo protokolas</text:span><text:span text:style-name="T111"><text:s/></text:span><text:span text:style-name="T112">–<text:s/></text:span><text:span text:style-name="T113">dokumentas, kuriame nurodomas tyrimo tikslas (-ai), planas, metodai, statistiniai kriterijai ir organizavimas. Ši sąvoka apima protokolą, jo pataisas ir priedus;</text:span></text:p>
      <text:p text:style-name="P114"><text:span text:style-name="T115">16.6</text:span><text:span text:style-name="T116">.<text:s/></text:span><text:span text:style-name="T117">tyrėjo brošiūra</text:span><text:span text:style-name="T118"><text:s/></text:span><text:span text:style-name="T119">–<text:s/></text:span><text:span text:style-name="T120">surinkti klinikiniai ir neklinikiniai tiriamųjų vaistinių preparatų moksliniai duomenys, kurie yra svarbūs preparato tyrimui su žmonėmis;</text:span></text:p>
      <text:p text:style-name="P121"><text:span text:style-name="T122">16.7</text:span><text:span text:style-name="T123">.<text:s/></text:span><text:span text:style-name="T124">tiriamasis asmuo</text:span><text:span text:style-name="T125"><text:s/></text:span><text:span text:style-name="T126">–</text:span><text:span text:style-name="T127"><text:s/>asmuo, dalyvaujantis vaistinio preparato klinikiniame tyrime kaip tiriamojo vaistinio preparato vartotojas arba kontrolinis asmuo;</text:span></text:p>
      <text:p text:style-name="P128"><text:span text:style-name="T129">16.8</text:span><text:span text:style-name="T130">.</text:span><text:span text:style-name="T131"><text:s/>užsakovas</text:span><text:span text:style-name="T132"><text:s/></text:span><text:span text:style-name="T133">–<text:s/></text:span><text:span text:style-name="T134">asmuo, inicijuojantis, finansuojantis, kontroliuojantis ir atsakantis už klinikinio tyrimo vykdymą, jo padarinius ir duomenų paskelbimą;</text:span></text:p>
      <text:p text:style-name="P135"><text:span text:style-name="T136">16.9</text:span><text:span text:style-name="T137">.<text:s/></text:span><text:span text:style-name="T138">klinikinio vaistinio preparato tyrimo pradžia</text:span><text:span text:style-name="T139"><text:s/></text:span><text:span text:style-name="T140">–<text:s/></text:span><text:span text:style-name="T141">pirmo į klinikinį vaistinio preparato tyrimą įtraukto tiriamojo asmens sutikimo dalyvauti klinikiniame tyrime formos pasirašymo diena;</text:span></text:p>
      <text:p text:style-name="P142"><text:span text:style-name="T143">16.10</text:span><text:span text:style-name="T144">.<text:s/></text:span><text:span text:style-name="T145">klinikinio vaistinio preparato tyrimo pabaiga</text:span><text:span text:style-name="T146"><text:s/></text:span><text:span text:style-name="T147">–<text:s/></text:span><text:span text:style-name="T148">paskutinio klinikinio vaistinio preparato tyrime dalyvaujančio tiriamojo asmens paskutinio pagal tyrimo protokolą numatyto apsilankymo diena arba pasitraukimo iš tyrimo diena, arba kita tyrimo protokole numatyta diena.“</text:span></text:p>
      <text:p text:style-name="P149"><text:span text:style-name="T150">1.4.3</text:span><text:span text:style-name="T151">. Pakeičiu 16</text:span><text:span text:style-name="T152">1</text:span><text:span text:style-name="T153"><text:s/>punktą ir jį išdėstau taip:</text:span></text:p>
      <text:p text:style-name="P154"><text:span text:style-name="T155">„</text:span><text:span text:style-name="T156">16</text:span><text:span text:style-name="T157">1</text:span><text:span text:style-name="T158">. Kitos Apraše vartojamos sąvokos atitinka Lietuvos Respublikos farmacijos įstatyme ir GKP taisyklėse vartojamas sąvokas.“</text:span></text:p>
      <text:p text:style-name="P159"><text:span text:style-name="T160">1.4.4</text:span><text:span text:style-name="T161">. Pakeičiu 18.1 papunktį ir jį išdėstau taip:</text:span></text:p>
      <text:p text:style-name="P162"><text:span text:style-name="T163">„</text:span><text:span text:style-name="T164">18.1</text:span><text:span text:style-name="T165">. Lietuvos Respublikos biomedicininių tyrimų etikos įstatyme, Lietuvos Respublikos pacientų teisių ir žalos sveikatai atlyginimo įstatyme ir GKP taisyklėse nustatyta tvarka yra gautas informuoto asmens sutikimas, kuriame turi būti išreikšta numanoma vaiko valia ir pritarimas. Informuoto asmens sutikimas gali būti atsiimtas bet kuriuo metu, nepakenkiant vaikui;“.</text:span></text:p>
      <text:p text:style-name="P166"><text:span text:style-name="T167">1.4.5</text:span><text:span text:style-name="T168">. Pakeičiu 74.1 papunktį ir jį išdėstau taip:</text:span></text:p>
      <text:p text:style-name="P169"><text:span text:style-name="T170">„</text:span><text:span text:style-name="T171">74.1</text:span><text:span text:style-name="T172">. GKP inspektoriais gali būti aukštąjį universitetinį išsilavinimą ir ne mažesnę kaip vienų metų darbo patirtį medicinos, farmacijos, farmakologijos arba klinikinių tyrimų srityje turintys asmenys. Inspektorius turi išmanyti klinikinių tyrimų principus ir procesus, Bendrijos ir nacionalinius teisės aktus, reglamentuojančius klinikinius tyrimus ir vaistinių preparatų registraciją, bei susijusias rekomendacijas, gaires ir pan. Inspektorius turi būti susipažinęs su klinikinių tyrimų duomenų protokolavimo (registravimo) procedūromis ir sistemomis, taip pat su<text:s/></text:span><text:soft-page-break/><text:span text:style-name="T173">sveikatos sistemos struktūra ir reguliavimu, jei reikia, su trečiosios šalies, kurioje vykdomas tyrimas, sveikatos sistema ir jos reguliavimu;“.</text:span></text:p>
      <text:p text:style-name="P174"><text:span text:style-name="T175">1.4.6</text:span><text:span text:style-name="T176"><text:s/>Pakeičiu XII skyrių ir jį išdėstau taip:</text:span></text:p>
      <text:p text:style-name="P177"><text:span text:style-name="T178">„</text:span><text:span text:style-name="T179">XII</text:span><text:span text:style-name="T180">.<text:s/></text:span><text:span text:style-name="T181">PRANEŠIMAS APIE SUNKIUS NEPAGEIDAUJAMUS REIŠKINIUS IR SUNKIUS PADARINIUS SUKĖLUSIAS NEPAGEIDAUJAMAS REAKCIJAS</text:span></text:p>
      <text:p text:style-name="P182"/>
      <text:p text:style-name="P183"><text:span text:style-name="T184">85</text:span><text:span text:style-name="T185">. Užsakovas nustatyta tvarka turi pateikti svarbią informaciją apie klinikinio tyrimo metu pastebėtas nepageidaujamas reakcijas į tiriamąjį vaistinį preparatą ar nepageidaujamus reiškinius:</text:span></text:p>
      <text:p text:style-name="P186"><text:span text:style-name="T187">85.1</text:span><text:span text:style-name="T188">. apie įtariamas netikėtas sunkius padarinius sukėlusias nepageidaujamas reakcijas, pastebėtas Lietuvos Respublikoje esančiuose tyrimo centruose, kurios nulėmė mirtį ar pavojų gyvybei, užsakovas turi pranešti VVKT ir LBEK kuo skubiau, bet ne vėliau kaip per septynias kalendorines dienas nuo sužinojimo apie tai, o atitinkamą papildomą informaciją – per papildomas aštuonias kalendorines dienas;</text:span></text:p>
      <text:p text:style-name="P189"><text:span text:style-name="T190">85.2</text:span><text:span text:style-name="T191">. apie visas kitas įtariamas netikėtas sunkius padarinius sukėlusias nepageidaujamas reakcijas, pastebėtas Lietuvos Respublikoje esančiuose tyrimo centruose, užsakovas turi pranešti VVKT ir LBEK kuo skubiau, bet ne vėliau kaip per penkiolika kalendorinių dienų nuo tada, kai apie tai sužinojo pirmą kartą;</text:span></text:p>
      <text:p text:style-name="P192"><text:span text:style-name="T193">85.3</text:span><text:span text:style-name="T194">. apie įtariamas netikėtas sunkius padarinius sukėlusias nepageidaujamas reakcijas (nurodytas šio aprašo 85.1 ir 85.2 punktuose) užsakovas praneša elektroniniu būdu Europos vaistų agentūrai, suvesdamas duomenis į duomenų bazę (Eudra Vigilance – klinikinių tyrimų modulį), taip pat atskirai elektroniniu būdu praneša VVKT;</text:span></text:p>
      <text:p text:style-name="P195"><text:span text:style-name="T196">85.4</text:span><text:span text:style-name="T197">. apie įtariamas netikėtas sunkius padarinius sukėlusias nepageidaujamas reakcijas (nurodytas šio aprašo 85.1 ir 85.2 punktuose) užsakovas praneša LBEK CIOMS forma;</text:span></text:p>
      <text:p text:style-name="P198"><text:span text:style-name="T199">85.5</text:span><text:span text:style-name="T200">. apie įtariamas netikėtas sunkius padarinius sukėlusias nepageidaujamas reakcijas, pastebėtas kitų Europos Sąjungos valstybių ir trečiųjų šalių tyrimo centruose, užsakovas praneša elektroniniu būdu Europos vaistų agentūrai, suvesdamas duomenis į duomenų bazę;</text:span></text:p>
      <text:p text:style-name="P201"><text:span text:style-name="T202">85.6</text:span><text:span text:style-name="T203">. apie visas įtariamas netikėtas sunkius padarinius sukėlusias nepageidaujamas reakcijas, pastebėtas kitų Europos Sąjungos valstybių ir trečiųjų šalių tyrimo centruose, užsakovas turi informuoti LBEK ne rečiau kaip kartą per šešis mėnesius, pateikdamas tiriamųjų preparatų saugumo analizę, visų tyrimo metu pastebėtų įtariamų sunkius padarinius sukėlusių nepageidaujamų reakcijų ar sunkių nepageidaujamų reiškinių atvejus duomenų eilutės bei suvestinių lentelių forma;</text:span></text:p>
      <text:p text:style-name="P204"><text:span text:style-name="T205">85.7</text:span><text:span text:style-name="T206">. apie susijusius sunkius nepageidaujamus reiškinius bei tikėtinas susijusias sunkius padarinius sukėlusias nepageidaujamas reakcijas, pastebėtas Lietuvos Respublikoje esančiuose tyrimo centruose, kurios nulėmė mirtį ar pavojų gyvybei, užsakovas turi kuo skubiau, bet ne vėliau kaip per septynias kalendorines dienas nuo sužinojimo apie tai, o atitinkamą papildomą informaciją – per papildomas aštuonias kalendorines dienas, raštu pranešti VVKT ir LBEK;</text:span></text:p>
      <text:p text:style-name="P207"><text:span text:style-name="T208">85.8</text:span><text:span text:style-name="T209">. apie kitus saugumo klausimus, kurie gali iš esmės pakeisti tiriamojo vaistinio preparato rizikos ir naudos santykio vertinimą arba būti svarbūs svarstant klinikinio tyrimo atlikimo pakeitimus, užsakovas turi kuo skubiau, bet ne vėliau kaip per penkiolika kalendorinių dienų nuo sužinojimo apie tai pirmą kartą, raštu pranešti VVKT ir LBEK;</text:span></text:p>
      <text:p text:style-name="P210"><text:span text:style-name="T211">85.9</text:span><text:span text:style-name="T212">. užsakovas turi pateikti VVKT ir LBEK reikalaujamą informaciją apie klinikinio tyrimo saugą.</text:span></text:p>
      <text:p text:style-name="P213"><text:span text:style-name="T214">86</text:span><text:span text:style-name="T215">. Užsakovas, pranešdamas VVKT apie nepageidaujamus reiškinius ar nepageidaujamas reakcijas, turi vadovautis pagal Europos Komisijos išsamias gaires parengtu VVKT reikalavimų aprašu.</text:span></text:p>
      <text:p text:style-name="P216"><text:span text:style-name="T217">87</text:span><text:span text:style-name="T218">. Nekomercinių klinikinių tyrimų užsakovams suderinus su VVKT, duomenis apie įtariamas netikėtas</text:span><text:span text:style-name="T219"><text:s/></text:span><text:span text:style-name="T220">sunkius padarinius sukėlusias nepageidaujamas reakcijas į EudraVigilance duomenų bazę gali suvesti VVKT atsakingi darbuotojai.</text:span></text:p>
      <text:p text:style-name="P221"><text:span text:style-name="T222">88</text:span><text:span text:style-name="T223">. Atlikdamas klinikinį tyrimą, kartą per metus užsakovas pateikia VVKT ir LBEK metinį saugumo pranešimą, kuriame pateikia tiriamųjų saugumo analizę, visų tyrimo metu pastebėtų įtariamų sunkius padarinius sukėlusių nepageidaujamų reakcijų atvejus duomenų eilutės bei suvestinių lentelių forma.</text:span></text:p>
      <text:p text:style-name="P224"><text:span text:style-name="T225">89</text:span><text:span text:style-name="T226">. VVKT kontroliuoja, kad duomenys apie įtariamas netikėtas</text:span><text:span text:style-name="T227"><text:s/></text:span><text:span text:style-name="T228">sunkius padarinius sukėlusias nepageidaujamas reakcijas būtų nedelsiant įtraukti į EudraVigilance duomenų bazę.“</text:span></text:p>
      <text:p text:style-name="P229"><text:span text:style-name="T230">1.4.7</text:span><text:span text:style-name="T231">. Pakeičiu 95 punktą ir jį išdėstau taip:</text:span></text:p>
      <text:p text:style-name="P232"><text:span text:style-name="T233">„</text:span><text:span text:style-name="T234">95</text:span><text:span text:style-name="T235">. Nekomercinių tyrimų metu dažniausiai tiriami registruoti vaistiniai preparatai. Su vaistinio preparato vartojimu susijusios nepageidaujamos reakcijos yra gerai žinomos, todėl aktyvios saugos priežiūros gali nereikėti.“</text:span></text:p>
      <text:p text:style-name="P236"><text:span text:style-name="T237">1.4.8</text:span><text:span text:style-name="T238">. Pakeičiu 100.1 papunktį ir jį išdėstau taip:</text:span></text:p>
      <text:p text:style-name="P239"><text:span text:style-name="T240">„</text:span><text:span text:style-name="T241">100.1</text:span><text:span text:style-name="T242">. nekomercinio klinikinio tyrimo duomenys gali rodyti</text:span><text:span text:style-name="T243"><text:s/></text:span><text:span text:style-name="T244">preliminarius galimos naujos registruoto vaistinio preparato</text:span><text:span text:style-name="T245"><text:s/></text:span><text:span text:style-name="T246">indikacijos požymius; jei šio vaistinio preparato registruotojas susitaria su tyrimo užsakovu tęsti tyrimą naujai indikacijai patvirtinti, toks tyrimas laikomas komerciniu;“.</text:span></text:p>
      <text:p text:style-name="P247"><text:span text:style-name="T248">1.4.9</text:span><text:span text:style-name="T249">. Pakeičiu 100.2 papunktį ir jį išdėstau taip:</text:span></text:p>
      <text:p text:style-name="P250"><text:span text:style-name="T251">„</text:span><text:span text:style-name="T252">100.2</text:span><text:span text:style-name="T253">. jeigu nekomercinio klinikinio tyrimo, kuriame nedalyvauja farmacijos įmonė, duomenys patvirtina naują registruoto vaistinio preparato indikaciją, užsakovas gali susitarti su vaistinio preparato registruotoju dėl šių duomenų panaudojimo naujai indikacijai patvirtinti; jei klinikinis tyrimas jau baigtas, jis laikomas nekomerciniu, jei dar atliekamas,<text:s/></text:span><text:span text:style-name="T254">–<text:s/></text:span><text:span text:style-name="T255">nekomerciniu gali būti laikomas tik iki pirmojo susitarimo dėl jo duomenų naudojimo vaistinio preparato registravimo tikslais.“</text:span></text:p>
      <text:p text:style-name="P256"><text:span text:style-name="T257">2</text:span><text:span text:style-name="T258">. N u s t a t a u, kad šio įsakymo 1.4.5, 1.4.8 ir 1.4.9 papunkčiai įsigalioja 2015 m. liepos 1 d.<text:s/></text:span></text:p>
      <text:p text:style-name="P259"/>
      <text:p text:style-name="P260"/>
      <text:p text:style-name="P261"/>
      <text:p text:style-name="P262"><text:span text:style-name="T263">Sveikatos apsaugos ministrė</text:span><text:span text:style-name="T264"><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 User</dc:creator>
    <meta:creation-date>2015-06-29T07:47:00Z</meta:creation-date>
    <dc:date>2015-06-29T07:47:00Z</dc:date>
    <meta:print-date>2015-06-10T07:12:00Z</meta:print-date>
    <meta:template xlink:href="Normal" xlink:type="simple"/>
    <meta:editing-cycles>2</meta:editing-cycles>
    <meta:editing-duration>PT0S</meta:editing-duration>
    <meta:document-statistic meta:page-count="4" meta:paragraph-count="135" meta:word-count="1704" meta:character-count="12424" meta:row-count="434" meta:non-whitespace-character-count="10855"/>
  </office:meta>
</office:document-meta>
</file>