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43in"/>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p text:style-name="P14">Įsakymas</text:p>
      <text:p text:style-name="P15"/>
      <text:p text:style-name="P16">DĖL GRIPO IR ŪMIŲ VIRŠUTINIŲ KVĖPAVIMO TAKŲ INFEKCIJŲ</text:p>
      <text:p text:style-name="P17">EPIDEMIJOS PASKELBIMO</text:p>
      <text:p text:style-name="P18"/>
      <text:p text:style-name="P19">2019 m. vasario 6 d. Nr. A-107</text:p>
      <text:p text:style-name="P20">Joniškis</text:p>
      <text:p text:style-name="P21"/>
      <text:p text:style-name="P22"/>
      <text:p text:style-name="P23"><text:span text:style-name="T24">Vadovaudamasis Lietuvos Respublikos vietos savivaldos įstatymo 29 straipsnio 8 dalies 2 punktu,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7.2 papunkčiu ir atsižvelgdamas į Nacionalinio visuomenės sveikatos centro prie Sveikatos apsaugos ministerijos Šiaulių departamento Joniškio skyriaus 2019 m. vasario 5 d. raštą Nr.<text:s/></text:span><text:span text:style-name="T25">(6-24 16.1.1 E) 2-5101</text:span><text:span text:style-name="T26">:</text:span></text:p>
      <text:p text:style-name="P27"><text:span text:style-name="T28">1</text:span><text:span text:style-name="T29">. S k e l b i u nuo 2019 m. vasario 6 d. gripo ir ūmių viršutinių kvėpavimo takų infekcijų epidemijos pradžią Joniškio rajono savivaldybės teritorijoje.<text:s/></text:span></text:p>
      <text:p text:style-name="P30"><text:span text:style-name="T31">2</text:span><text:span text:style-name="T32">. Į p a r e i g o j u Joniškio rajono savivaldybės visuomenės sveikatos biuro direktorių teikti informaciją gyventojams apie ūmių viršutinių kvėpavimo takų infekcijų ir gripo profilaktiką bei būtiną elgesį gripo epidemijos metu.</text:span></text:p>
      <text:p text:style-name="P33"><text:span text:style-name="T34">3</text:span><text:span text:style-name="T35">. R e k o m e n d u o j u įmonių, įstaigų ir organizacijų vadovams, gyventojams gripo epidemijos laikotarpiu laikytis specialistų rekomendacijų ir taikyti gripo kontrolės priemones, numatytas Sezoninio gripo ir ūmių viršutinių kvėpavimo takų infekcijų profilaktikos ir priešepideminių priemonių Joniškio rajone 2018–2020 m. plane, patvirtintame Joniškio rajono savivaldybės administracijos direktoriaus 2018 m. sausio 30 d. įsakymu Nr. A-91 „Dėl Sezoninio gripo ir ūmių viršutinių kvėpavimo takų infekcijų profilaktikos ir priešepideminių priemonių Joniškio rajone 2018–2020 m. plano <text:s/>patvirtinimo“.</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06T11:50:00Z</meta:creation-date>
    <dc:date>2019-02-06T11:50:00Z</dc:date>
    <meta:print-date>2015-11-04T08:56:00Z</meta:print-date>
    <meta:template xlink:href="Normal.dotm" xlink:type="simple"/>
    <meta:editing-cycles>2</meta:editing-cycles>
    <meta:editing-duration>PT0S</meta:editing-duration>
    <meta:document-statistic meta:page-count="1" meta:paragraph-count="32" meta:word-count="288" meta:character-count="1818" meta:row-count="156" meta:non-whitespace-character-count="1562"/>
  </office:meta>
</office:document-meta>
</file>