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4pt" style:font-size-asian="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19" style:parent-style-name="DefaultParagraphFont" style:family="text">
      <style:text-properties fo:font-weight="bold" style:font-weight-asian="bold" fo:text-transform="uppercase" fo:letter-spacing="-0.0027in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etter-spacing="0.0027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027in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letter-spacing="-0.0027in" style:font-size-complex="12pt"/>
    </style:style>
    <style:style style:name="T31" style:parent-style-name="DefaultParagraphFont" style:family="text">
      <style:text-properties fo:letter-spacing="-0.002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3.9375in"/>
          <style:tab-stop style:type="right" style:position="6.8111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9375in"/>
          <style:tab-stop style:type="right" style:position="6.8111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9375in"/>
          <style:tab-stop style:type="right" style:position="6.8111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9375in"/>
          <style:tab-stop style:type="right" style:position="6.8111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<text:span text:style-name="T18">DĖL MUITINĖS DEPARTAMENTO Prie lietuvos respublikos finansų ministerijos GENERALINIO DIREKTORIAUS 2009 m. birželio 25 d. įsakymo nr. 1b-351 „dėl<text:s/></text:span><text:span text:style-name="T19">Muitinės įstaigų klasifikatoriaus patvirtinimo“ pakeitimo</text:span></text:p>
      <text:p text:style-name="P20"/>
      <text:p text:style-name="P21">2014 m. gruodžio 12 d. Nr. 1B-917</text:p>
      <text:p text:style-name="P22">Vilnius</text:p>
      <text:p text:style-name="P23"/>
      <text:p text:style-name="P24"/>
      <text:p text:style-name="P25"><text:span text:style-name="T26">P a k e i č i u Muitinės įstaigų klasifikatorių, patvirtintą<text:s/></text:span><text:span text:style-name="T27">Muitinės departamento prie Lietuvos Respublikos finansų ministerijos generalinio direktoriaus 2009 m. birželio 25 d. įsakymu Nr. 1B-351 „Dėl Muitinės įstaigų klasifikatoriaus patvirtinimo“</text:span><text:span text:style-name="T28">:</text:span></text:p>
      <text:p text:style-name="P29"><text:span text:style-name="T30">1</text:span><text:span text:style-name="T31">.<text:s/></text:span><text:span text:style-name="T32">Pakeičiu 3.5 papunkčio skiltį „Muitinės įstaigos pavadinimas/kodas“ ir ją išdėstau taip:</text:span></text:p>
      <text:p text:style-name="P33"><text:span text:style-name="T34">„Kauno „Centro“ krovinių postas“.</text:span></text:p>
      <text:p text:style-name="P35"><text:span text:style-name="T36">2</text:span><text:span text:style-name="T37">. Pakeičiu 3.6 papunkčio skiltį „Muitinės įstaigos pavadinimas/kodas“ ir ją išdėstau taip:</text:span></text:p>
      <text:p text:style-name="P38"><text:span text:style-name="T39">„Kauno „Tiekimo“ krovinių postas“.</text:span></text:p>
      <text:p text:style-name="P40"/>
      <text:p text:style-name="P41"/>
      <text:p text:style-name="P42"/>
      <text:p text:style-name="P43"><text:span text:style-name="T44">Generalinis direktorius<text:s/></text:span><text:span text:style-name="T45"><text:tab/><text:s text:c="30"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37in" fo:margin-left="1.0833in" fo:margin-bottom="0.51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 User</dc:creator>
    <meta:creation-date>2015-12-02T12:49:00Z</meta:creation-date>
    <dc:date>2015-12-02T12:49:00Z</dc:date>
    <meta:print-date>2014-12-12T06:42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0" meta:word-count="128" meta:character-count="947" meta:row-count="37" meta:non-whitespace-character-count="829"/>
  </office:meta>
</office:document-meta>
</file>