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208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430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736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736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736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hyphenate="false"/>
    </style:style>
    <style:style style:name="P67" style:parent-style-name="Normal" style:family="paragraph">
      <style:paragraph-properties fo:text-align="justify" fo:line-height="150%"/>
      <style:text-properties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fo:language="en" fo:country="GB" style:language-asian="ar" style:country-asian="SA"/>
    </style:style>
    <style:style style:name="T72" style:parent-style-name="DefaultParagraphFont" style:family="text">
      <style:text-properties style:font-size-complex="12pt" fo:language="en" fo:country="GB" style:language-asian="ar" style:country-asian="SA"/>
    </style:style>
    <style:style style:name="T73" style:parent-style-name="DefaultParagraphFont" style:family="text">
      <style:text-properties style:font-size-complex="12pt" fo:language="en" fo:country="GB" style:language-asian="ar" style:country-asian="SA"/>
    </style:style>
    <style:style style:name="T74" style:parent-style-name="DefaultParagraphFont" style:family="text">
      <style:text-properties style:font-size-complex="12pt" fo:language="en" fo:country="GB" style:language-asian="ar" style:country-asian="SA"/>
    </style:style>
    <style:style style:name="T75" style:parent-style-name="DefaultParagraphFont" style:family="text">
      <style:text-properties style:font-size-complex="12pt" fo:language="en" fo:country="GB" style:language-asian="ar" style:country-asian="SA"/>
    </style:style>
    <style:style style:name="T76" style:parent-style-name="DefaultParagraphFont" style:family="text">
      <style:text-properties style:font-size-complex="12pt" fo:language="en" fo:country="GB" style:language-asian="ar" style:country-asian="SA"/>
    </style:style>
    <style:style style:name="T77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7 M. ŽEMĖS MOKESČIO LENGVATŲ NUSTATYMO<text:s/></text:p>
      <text:p text:style-name="P11"/>
      <text:p text:style-name="P12">2017 m. balandžio 28 d. Nr. 5TS-889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18 punktu ir Lietuvos Respublikos žemės mokesčio įstatymo 8 straipsnio 2 dalies 3 punktu ir 3 dalimi, Lazdijų rajono savivaldybės taryba<text:s/></text:span><text:span text:style-name="T18">nusprendžia</text:span><text:span text:style-name="T19">:</text:span></text:p>
      <text:p text:style-name="P20"><text:span text:style-name="T21">1</text:span><text:span text:style-name="T22">. Nustatyti 2017 metams fiziniams asmenims, kurių šeimose mokestinio laikotarpio pradžioje nėra darbingų asmenų</text:span><text:span text:style-name="T23"><text:s/></text:span><text:span text:style-name="T24">ir kuriems nustatytas 0–40 procentų darbingumo lygis arba kurie yra sukakę senatvės pensijos amžių ar yra nepilnamečiai, priklausančio žemės sklypo neapmokestinamuosius dydžius:</text:span></text:p>
      <text:p text:style-name="P25"><text:span text:style-name="T26">1.1</text:span><text:span text:style-name="T27">. Lazdijų ir Veisiejų miestuose – 0,15 ha;</text:span></text:p>
      <text:p text:style-name="P28"><text:span text:style-name="T29">1.2</text:span><text:span text:style-name="T30">. Kitose Lazdijų rajono savivaldybės vietovėse – 3 ha.</text:span></text:p>
      <text:p text:style-name="P31"><text:span text:style-name="T32">2</text:span><text:span text:style-name="T33">. Atleisti nuo žemės mokesčio:</text:span></text:p>
      <text:p text:style-name="P34"><text:span text:style-name="T35">2.1</text:span><text:span text:style-name="T36">. Daugiavaikes šeimas, auginančias 3 ir daugiau nepilnamečių vaikų ar mokyklų mokinių ir aukštųjų mokyklų studentų, studijuojančių pagal dieninės ir nuolatinės studijų formų programas, už šio sprendimo 1 punkte nurodytų dydžių žemės sklypus;</text:span></text:p>
      <text:p text:style-name="P37"><text:span text:style-name="T38">2.2</text:span><text:span text:style-name="T39">. Šeimas, nukentėjusias nuo gaisrų, kurių metu padaryta žala gyvenamiesiems ir ūkiniams pastatams;</text:span></text:p>
      <text:p text:style-name="P40"><text:span text:style-name="T41">2.3</text:span><text:span text:style-name="T42">. Asmenis, nukentėjusius nuo 1939–1990 metų okupacijų.</text:span></text:p>
      <text:p text:style-name="P43"><text:span text:style-name="T44">3</text:span><text:span text:style-name="T45">. Nustatyti, kad iki rugpjūčio 15 d. informaciją, reikalingą<text:s/></text:span><text:span text:style-name="T46">V</text:span><text:span text:style-name="T47">alstybinei mokesčių inspekcijai prie Lietuvos Respublikos finansų ministerijos, Lazdijų rajono savivaldybės administracijos Finansų skyriui dėl šio sprendimo:</text:span></text:p>
      <text:p text:style-name="P48"><text:span text:style-name="T49">3.1</text:span><text:span text:style-name="T50">. 2.1 ir 2.3 papunkčių vykdymo pateikia Lazdijų rajono savivaldybės administracijos seniūnijų seniūnai;</text:span></text:p>
      <text:p text:style-name="P51"><text:span text:style-name="T52">3.2</text:span><text:span text:style-name="T53">. 2.2 papunkčio vykdymo pateikia Lazdijų rajono savivaldybės administracijos Vietinio ūkio skyrius.</text:span></text:p>
      <text:p text:style-name="P54"><text:span text:style-name="T55">4</text:span><text:span text:style-name="T56">. Nustatyti, kad Lazdijų rajono savivaldybės administracijos Finansų skyrius susistemintą pagal 3.1 ir 3.2 papunkčius pateiktą informaciją<text:s/></text:span><text:span text:style-name="T57">V</text:span><text:span text:style-name="T58">alstybinei mokesčių inspekcijai prie Lietuvos Respublikos finansų ministerijos pateikia iki rugsėjo 1 d.</text:span></text:p>
      <text:p text:style-name="P59"><text:span text:style-name="T60">5</text:span><text:span text:style-name="T61">. Pripažinti netekusiu galios Lazdijų rajono savivaldybės tarybos 2016 m. gegužės 27 d.<text:s/></text:span><text:span text:style-name="T62">sprendimą Nr</text:span><text:span text:style-name="T63">. 5TS-528 „Dėl 2016<text:s/></text:span><text:span text:style-name="T64">m</text:span><text:span text:style-name="T65">. žemės mokesčio lengvatų nustatymo“.</text:span></text:p>
      <text:p text:style-name="P66"/>
      <text:p text:style-name="P67"/>
      <text:p text:style-name="P68"/>
      <text:p text:style-name="P69"><text:span text:style-name="T70">Savivaldybės meras</text:span><text:span text:style-name="T71"><text:s text:c="21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3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05T11:26:00Z</meta:creation-date>
    <dc:date>2017-05-05T11:26:00Z</dc:date>
    <meta:print-date>2012-11-06T09:53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69" meta:character-count="2115" meta:row-count="147" meta:non-whitespace-character-count="1912"/>
  </office:meta>
</office:document-meta>
</file>