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 fo:line-height="200%"/>
    </style:style>
    <style:style style:name="T7" style:parent-style-name="DefaultParagraphFont" style:family="text">
      <style:text-properties style:font-name="Tahoma" fo:font-weight="bold" style:font-weight-asian="bold" fo:font-size="14pt" style:font-size-asian="14pt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 fo:line-height="200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style:line-height-at-least="0.2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0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>TEISĖJŲ TARYBA</text:p>
      <text:p text:style-name="P9">NUTARIMAS</text:p>
      <text:p text:style-name="P10">DĖL TEISĖJŲ TARYBOS 2014 M. SPALIO 31 D. NUTARIMO NR. 13P-134-(7.1.2) „DĖL NUOLATINĖS TEISĖJŲ VEIKLOS VERTINIMO KOMISIJOS NUOSTATŲ PATVIRTINIMO“ PAKEITIMO</text:p>
      <text:p text:style-name="P11"/>
      <text:p text:style-name="P12">2020 m. balandžio 29 d. Nr. 13P-51-(7.1.2) <text:s/></text:p>
      <text:p text:style-name="P13">Vilnius</text:p>
      <text:p text:style-name="P14"/>
      <text:p text:style-name="P15"><text:span text:style-name="T16">Atsižvelgusi į poreikį užtikrinti Nuolatinės teisėjų veiklos vertinimo komisijos funkcijų vykdymą nuotoliniu būdu, Teisėjų taryba n u t a r i a:</text:span></text:p>
      <text:p text:style-name="P17"><text:span text:style-name="T18">Pakeisti Nuolatinės teisėjų veiklos vertinimo komisijos nuostatų, patvirtintų Teisėjų tarybos 2014 m. spalio 31 d. nutarimu Nr. 13P-134-(7.1.2) „Dėl Nuolatinės teisėjų veiklos vertinimo komisijos nuostatų patvirtinimo“, 13 punktą ir jį išdėstyti taip:</text:span></text:p>
      <text:p text:style-name="P19"><text:span text:style-name="T20">„</text:span><text:span text:style-name="T21">13</text:span><text:span text:style-name="T22">. Komisijos veiklos forma yra pos</text:span><text:span text:style-name="T23">ėdžiai, kurie paprastai vyksta Nacionalinės teismų administracijos patalpose.<text:s/></text:span><text:span text:style-name="T24">Komisijos posėdžiai gali vykti naudojant elektroninių ryšių technologijas. Komisijos posėdžiai, kuriuose atliekamas teisėjų veiklos vertinimas, naudojant elektroninių ryšių technologijas gali vykti tik vaizdo konferencijų būdu.</text:span><text:span text:style-name="T25">“</text:span></text:p>
      <text:p text:style-name="P26"/>
      <text:p text:style-name="P27"/>
      <text:p text:style-name="Normal"><text:span text:style-name="T28">Pirminink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Algimantas Valantinas</text:span></text:p>
      <text:p text:style-name="P39"/>
      <text:p text:style-name="P40"/>
      <text:p text:style-name="P41"><text:tab/></text:p>
      <text:p text:style-name="P42"><text:span text:style-name="T43">Sekretorė</text:span><text:span text:style-name="T44"><text:tab/>Neringa Šve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-0.16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tarybos nutarimas</dc:title>
    <meta:initial-creator>-</meta:initial-creator>
    <dc:creator>adlibuser</dc:creator>
    <meta:creation-date>2020-04-29T14:40:00Z</meta:creation-date>
    <dc:date>2020-04-29T14:40:00Z</dc:date>
    <meta:print-date>2020-02-28T11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6" meta:character-count="1063" meta:row-count="21" meta:non-whitespace-character-count="941"/>
  </office:meta>
</office:document-meta>
</file>