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4pt" style:language-asian="lt" style:country-asian="LT"/>
    </style:style>
    <style:style style:name="T15" style:parent-style-name="DefaultParagraphFont" style:family="text">
      <style:text-properties fo:font-weight="bold" style:font-weight-asian="bold" style:font-weight-complex="bold" fo:color="#000000" style:font-size-complex="14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1 M. GEGUŽĖS 18 D. NUTARIMO NR. 565 „DĖL 2009 M. RUGSĖJO 16 D. EUROPOS PARLAMENTO IR TARYBOS REGLAMENTO (EB) NR. 1005/2009 DĖL OZONO SLUOKSNĮ ARDANČIŲ MEDŽIAGŲ NUOSTATŲ ĮGYVENDINIMO“ PAKEITIMO</text:span></text:p>
      <text:p text:style-name="P16"/>
      <text:p text:style-name="P17">2018 m. gruodžio 5 d. Nr. 1227</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1 m. gegužės 18 d. nutarimą Nr. 565 „Dėl 2009 m. rugsėjo 16 d. Europos Parlamento ir Tarybos reglamento (EB) Nr. 1005/2009 dėl ozono sluoksnį ardančių medžiagų nuostatų įgyvendinimo“</text:span><text:span text:style-name="T26">:</text:span></text:p>
      <text:p text:style-name="P27"><text:span text:style-name="T28">1.1</text:span><text:span text:style-name="T29">. Pakeisti 4.2.1.2 papunktį ir jį išdėstyti taip:</text:span></text:p>
      <text:p text:style-name="P30"><text:span text:style-name="T31">„</text:span><text:span text:style-name="T32">4.2.1.2</text:span><text:span text:style-name="T33">.<text:s/></text:span><text:span text:style-name="T34">viešajai įstaigai Transporto kompetencijų agentūrai</text:span><text:span text:style-name="T35">, Lietuvos transporto saugos administracijai – priimant sprendimus dėl leidimo eksploatuoti transporto priemones su gaisro gesinimo sistemomis, kuriose yra OAM arba kurių veikimas nuo jų priklauso;</text:span><text:span text:style-name="T36">“.</text:span></text:p>
      <text:p text:style-name="P37"><text:span text:style-name="T38">1.2</text:span><text:span text:style-name="T39">. Pakeisti 4.3.3 papunktį ir jį išdėstyti taip:</text:span></text:p>
      <text:p text:style-name="P40"><text:span text:style-name="T41">„</text:span><text:span text:style-name="T42">4.3.3</text:span><text:span text:style-name="T43">.<text:s/></text:span><text:span text:style-name="T44">viešajai įstaigai Transporto kompetencijų agentūrai</text:span><text:span text:style-name="T45">, Lietuvos transporto saugos administracijai – informaciją apie įmones ir asmenis, kurie eksploatuoja Lietuvos Respublikoje įregistruotas transporto priemones su halonų turinčiomis priešgaisrinėmis sistemomis, turimus duomenis apie įmones, montuojančias tokias sistemas, atliekančias jų techninę priežiūrą, remonto ir išmontavimo darbus;“</text:span><text:span text:style-name="T46">.<text:s/></text:span></text:p>
      <text:p text:style-name="P47"><text:span text:style-name="T48">2</text:span><text:span text:style-name="T49">. Šis nutarimas įsigalioja<text:s/></text:span><text:span text:style-name="T50">2019 m. sausio 1 d.</text:span></text:p>
      <text:p text:style-name="P51"/>
      <text:p text:style-name="P52"/>
      <text:p text:style-name="P53"/>
      <text:p text:style-name="P54">Ministras Pirmininkas<text:tab/>Saulius Skvernelis</text:p>
      <text:p text:style-name="P55"/>
      <text:p text:style-name="P56"/>
      <text:p text:style-name="P57"/>
      <text:p text:style-name="P58"><text:span text:style-name="T59">Aplinkos ministras</text:span><text:span text:style-name="T60"><text:tab/></text:span><text:span text:style-name="T6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25:00Z</meta:creation-date>
    <dc:date>2018-12-12T07:25:00Z</dc:date>
    <meta:print-date>2017-07-10T05:31:00Z</meta:print-date>
    <meta:template xlink:href="Normal.dotm" xlink:type="simple"/>
    <meta:editing-cycles>2</meta:editing-cycles>
    <meta:editing-duration>PT0S</meta:editing-duration>
    <meta:document-statistic meta:page-count="1" meta:paragraph-count="3" meta:word-count="228" meta:character-count="1527" meta:row-count="10" meta:non-whitespace-character-count="1302"/>
  </office:meta>
</office:document-meta>
</file>