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<text:span text:style-name="T11">ĮSAKYMAS</text:span></text:p>
      <text:p text:style-name="P12">DĖL VALSTYBĖS TARNYBOS DEPARTAMENTO DIREKTORIAUS<text:s/><text:line-break/>2013 M. SAUSIO 2 D. ĮSAKYMO NR. 27V-2 „DĖL VALSTYBĖS TARNAUTOJŲ KVALIFIKACIJOS TOBULINIMO ĮSTAIGŲ SĄRAŠO TVIRTINIMO“ PAKEITIMO</text:p>
      <text:p text:style-name="P13"/>
      <text:p text:style-name="P14">2017 m. liepos 18 <text:s/>d. Nr.<text:s/>27V-105<text:s/></text:p>
      <text:p text:style-name="P15">Vilnius</text:p>
      <text:p text:style-name="P16"/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 „</text:span><text:span text:style-name="T20">Uždaroji akcinė bendrovė „Mokymų ekspertai“<text:s/></text:span><text:span text:style-name="T21">žodžius „</text:span><text:span text:style-name="T22">Uždaroji akcinė bendrovė „Mokymų organizavimo grupė“</text:span><text:span text:style-name="T23">.<text:s/></text:span></text:p>
      <text:p text:style-name="Normal"/>
      <text:p text:style-name="Normal"/>
      <text:p text:style-name="Normal"/>
      <text:p text:style-name="P24"><text:span text:style-name="T25">Direktoriaus pavaduotojas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9"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7-18T08:15:00Z</meta:creation-date>
    <dc:date>2017-07-18T08:15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44" meta:row-count="20" meta:non-whitespace-character-count="658"/>
  </office:meta>
</office:document-meta>
</file>