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REISKIŲ TYRO VALSTYBINIO TELMOLOGINIO DRAUSTINIO RŪŠIES PAKEITIMO IR KAMŠOS BOTANINIO-ZOOLOGINIO, PLINKŠIŲ, RAIGARDO, REISKIŲ TYRO, VARDUVOS KRAŠTOVAIZDŽIO VALSTYBINIŲ DRAUSTINIŲ RIBŲ PLANŲ PATVIRTINIMO</text:p>
      <text:p text:style-name="P15"/>
      <text:p text:style-name="P16">2019 m. birželio 5 d. Nr. 571</text:p>
      <text:p text:style-name="P17">Vilnius</text:p>
      <text:p text:style-name="P18"/>
      <text:p text:style-name="P19"/>
      <text:p text:style-name="P20">Vadovaudamasi Lietuvos Respublikos saugomų teritorijų įstatymo 23 straipsnio 2 dalimi, Lietuvos Respublikos Vyriausybė n u t a r i a:</text:p>
      <text:p text:style-name="P21">1. Pakeisti Reiskių tyro valstybinio telmologinio draustinio rūšį į Reiskių tyro valstybinį kraštovaizdžio draustinį.</text:p>
      <text:p text:style-name="P22">2. Nustatyti Reiskių tyro valstybinio kraštovaizdžio draustinio tikslą – išsaugoti drumlinuotą moreninį reljefą ir pelkinį kompleksą Žemaičių aukštumos vakariniame šlaite.</text:p>
      <text:p text:style-name="P23">3. Patvirtinti pridedamus:</text:p>
      <text:p text:style-name="P24">3.1. Kamšos valstybinio botaninio-zoologinio draustinio ribų planą;</text:p>
      <text:p text:style-name="P25">3.2. Plinkšių valstybinio kraštovaizdžio draustinio ribų planą;</text:p>
      <text:p text:style-name="P26">3.3. Raigardo valstybinio kraštovaizdžio draustinio ribų planą;</text:p>
      <text:p text:style-name="P27">3.4. Reiskių tyro valstybinio kraštovaizdžio draustinio ribų planą;</text:p>
      <text:p text:style-name="P28">3.5. Varduvos valstybinio kraštovaizdžio draustinio ribų planą.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Aplinkos ministras</text:span><text:span text:style-name="T3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19-06-19T06:47:00Z</meta:creation-date>
    <dc:date>2019-06-19T06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190" meta:row-count="21" meta:non-whitespace-character-count="1054"/>
  </office:meta>
</office:document-meta>
</file>