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position="super 66.6%"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6.6%"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6.6%"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6.6%"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text-position="super 66.6%"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fo:line-height="15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text-position="super 66.6%"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in"/>
      <style:text-properties fo:font-weight="bold" style:font-weight-asian="bold"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text-position="super 66.6%"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tyle-complex="italic" style:font-size-complex="12pt"/>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tyle-complex="italic"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text-position="super 66.6%"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margin-left="1.6736in" fo:text-indent="-1.1736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text-position="super 66.6%" style:font-size-complex="12pt"/>
    </style:style>
    <style:style style:name="T156" style:parent-style-name="DefaultParagraphFont" style:family="text">
      <style:text-properties fo:font-weight="bold" style:font-weight-asian="bold" style:font-weight-complex="bold" style:text-position="super 66.6%"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text-position="super 66.6%"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margin-left="1.575in" fo:text-indent="-1.07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text-position="super 66.6%"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line-height="150%" fo:text-indent="0.5in"/>
    </style:style>
    <style:style style:name="P215" style:parent-style-name="Normal" style:family="paragraph">
      <style:paragraph-properties fo:line-height="150%" fo:text-indent="0.5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line-height="150%" fo:text-indent="0.5in"/>
    </style:style>
    <style:style style:name="T220" style:parent-style-name="DefaultParagraphFont" style:family="text">
      <style:text-properties style:font-size-complex="12pt"/>
    </style:style>
    <style:style style:name="P221" style:parent-style-name="Normal" style:family="paragraph">
      <style:paragraph-properties fo:text-align="center" fo:line-height="150%"/>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text-properties fo:font-weight="bold" style:font-weight-asian="bold" style:font-weight-complex="bold" style:font-size-complex="12pt"/>
    </style:style>
    <style:style style:name="P228" style:parent-style-name="Normal" style:family="paragraph">
      <style:paragraph-properties fo:text-align="justify" fo:line-height="150%" fo:margin-left="1.575in" fo:text-indent="-1.075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line-height="150%" fo:text-indent="0.5in">
        <style:tab-stops>
          <style:tab-stop style:type="left" style:position="0.5909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ext-properties fo:font-weight="bold" style:font-weight-asian="bold" style:font-weight-complex="bold"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5909in"/>
        </style:tab-stops>
      </style:paragraph-properties>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style="italic" style:font-style-asian="italic" style:font-size-complex="12pt"/>
    </style:style>
    <style:style style:name="P453" style:parent-style-name="Normal" style:family="paragraph">
      <style:paragraph-properties fo:line-height="150%"/>
      <style:text-properties fo:font-style="italic" style:font-style-asian="italic" style:font-size-complex="12pt"/>
    </style:style>
    <style:style style:name="P454" style:parent-style-name="Normal" style:family="paragraph">
      <style:paragraph-properties fo:line-height="150%"/>
      <style:text-properties fo:font-style="italic" style:font-style-asian="italic" style:font-size-complex="12pt"/>
    </style:style>
    <style:style style:name="P455" style:parent-style-name="Normal" style:family="paragraph">
      <style:paragraph-properties fo:line-height="150%"/>
    </style:style>
    <style:style style:name="P456" style:parent-style-name="Normal" style:family="paragraph">
      <style:paragraph-properties>
        <style:tab-stops>
          <style:tab-stop style:type="right" style:position="6.4972in"/>
        </style:tab-stops>
      </style:paragraph-properties>
    </style:style>
    <style:style style:name="T457" style:parent-style-name="DefaultParagraphFont" style:family="text">
      <style:text-properties fo:language="en" fo:country="US"/>
    </style:style>
    <style:style style:name="T458" style:parent-style-name="DefaultParagraphFont" style:family="text">
      <style:text-properties fo:text-transform="uppercase"/>
    </style:style>
    <style:style style:name="T4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O TVARUMO ĮSTATYMO NR. XI-393 1, 2, 101 STRAIPSNIŲ, VI SKYRIAUS IR PRIEDO PAKEITIMO IR ĮSTATYMO PAPILDYMO V</text:span><text:span text:style-name="T15">1</text:span><text:span text:style-name="T16"><text:s/>SKYRIUMI</text:span></text:p>
      <text:p text:style-name="P17"><text:span text:style-name="T18">ĮSTATYMAS</text:span></text:p>
      <text:p text:style-name="P19"/>
      <text:p text:style-name="P20"><text:span text:style-name="T21">2022</text:span><text:span text:style-name="T22"><text:s/>m.<text:s/></text:span><text:span text:style-name="T23">spalio</text:span><text:span text:style-name="T24"><text:s/></text:span><text:span text:style-name="T25">27</text:span><text:span text:style-name="T26"><text:s/>d. Nr.<text:s/></text:span><text:span text:style-name="T27">XIV-145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1</text:span><text:span text:style-name="T38">. Pakeisti 1 straipsnio 2 dalies nuostatą iki dvitaškio ir ją išdėstyti taip:</text:span></text:p>
        <text:p text:style-name="P39"><text:span text:style-name="T40">„</text:span><text:span text:style-name="T41">2</text:span><text:span text:style-name="T42">. Šis įstatymas,<text:s/></text:span><text:span text:style-name="T43">išskyrus šio įstatymo V</text:span><text:span text:style-name="T44">1</text:span><text:span text:style-name="T45"><text:s/>skyrių,</text:span><text:span text:style-name="T46"><text:s/>taikomas šiems finansų sektoriaus subjektams:“.</text:span></text:p>
        <text:p text:style-name="P47"><text:span text:style-name="T48">2</text:span><text:span text:style-name="T49">. Papildyti 1 straipsnį 2</text:span><text:span text:style-name="T50">1</text:span><text:span text:style-name="T51"><text:s/>ir 2</text:span><text:span text:style-name="T52">2</text:span><text:span text:style-name="T53"><text:s/>dalimis:</text:span></text:p>
        <text:p text:style-name="P54"><text:span text:style-name="T55">„</text:span><text:span text:style-name="T56">2</text:span><text:span text:style-name="T57">1</text:span><text:span text:style-name="T58">.</text:span><text:span text:style-name="T59"><text:s/></text:span><text:span text:style-name="T60">Šio įstatymo V</text:span><text:span text:style-name="T61">1<text:s/></text:span><text:span text:style-name="T62">ir VI skyrių nuostatos taikomos Lietuvos Respublikoje įsteigtoms pagrindinėms sandorio šalims.<text:s/></text:span></text:p>
        <text:p text:style-name="P63"><text:span text:style-name="T64">2</text:span><text:span text:style-name="T65">2</text:span><text:span text:style-name="T66">. Šio straipsnio 2 dalyje nurodytiems finansų sektoriaus subjektams, kuriems taip pat suteiktas veiklos leidimas pagal Reglamento (ES) Nr. 648/2012 14 straipsnį, taikomos tik šio įstatymo V</text:span><text:span text:style-name="T67">1</text:span><text:span text:style-name="T68">, VI ir VII skyrių nuostatos.“</text:span></text:p>
        <text:p text:style-name="P69"><text:span text:style-name="T70">3</text:span><text:span text:style-name="T71">. Pakeisti 1 straipsnio 5 dalį ir ją išdėstyti taip:</text:span></text:p>
        <text:p text:style-name="P72"><text:span text:style-name="T73">„</text:span><text:span text:style-name="T74">5</text:span><text:span text:style-name="T75">. Šio įstatymo nuostatos,<text:s/></text:span><text:span text:style-name="T76">išskyrus šio įstatymo V</text:span><text:span text:style-name="T77">1</text:span><text:span text:style-name="T78"><text:s/>skyrių,<text:s/></text:span><text:span text:style-name="T79">taikomos atsižvelgiant į Reglamento (ES) Nr. 806/2014 ir jo įgyvendinamųjų teisės aktų nuostatas.</text:span><text:span text:style-name="T80">“</text:span></text:p>
        <text:p text:style-name="P81"/>
        <text:p text:style-name="P82"><text:span text:style-name="T83">2</text:span><text:span text:style-name="T84"><text:s/>straipsnis.<text:s/></text:span><text:span text:style-name="T85">2 straipsnio pakeitimas</text:span></text:p>
        <text:p text:style-name="P86"><text:span text:style-name="T87">Pakeisti 2 straipsnio 21 dalį ir ją išdėstyti taip:</text:span></text:p>
        <text:p text:style-name="P88"><text:span text:style-name="T89">„</text:span><text:span text:style-name="T90">21</text:span><text:span text:style-name="T91">. Kitos šiame įstatyme vartojamos sąvokos suprantamos taip, kaip jos apibrėžtos Bankų įstatyme, Finansų įstaigų įstatyme, Lietuvos Respublikos įmonių, priklausančių finansų konglomeratui, papildomos priežiūros įstatyme, Reglamente (ES) Nr. 575/2013, Reglamente (ES) Nr. 806/2014 ir Reglamente (ES) Nr. 648/2012.“</text:span></text:p>
        <text:p text:style-name="P92"/>
        <text:p text:style-name="P93"><text:span text:style-name="T94">3</text:span><text:span text:style-name="T95"><text:s/>straipsnis.<text:s/></text:span><text:span text:style-name="T96">101 straipsnio pakeitimas</text:span></text:p>
        <text:p text:style-name="P97"><text:span text:style-name="T98">Pakeisti 101 straipsnio 3 dalį ir ją išdėstyti taip:</text:span></text:p>
        <text:p text:style-name="P99"><text:span text:style-name="T100">„</text:span><text:span text:style-name="T101">3</text:span><text:span text:style-name="T102">. Byloje, kurioje nagrinėjamas ieškinys ar skundas (prašymas) dėl pertvarkymo institucijos sprendimo taikyti krizių valdymo priemonę, negali būti taikomos Civilinio proceso kodekso 145 straipsnio 1 dalies 6, 7 ir 12 punktuose numatytos ar kitos laikinosios apsaugos priemonės, kurios ribotų su pertvarkymo priemonių taikymu susijusių veiksmų atlikimą (kai byla nagrinėjama Civilinio proceso kodekso nustatyta tvarka), arba Administracinių bylų teisenos įstatymo<text:s/></text:span><text:span text:style-name="T103">70</text:span><text:span text:style-name="T104"><text:s/>straipsnio 3 dalyje numatytos reikalavimo užtikrinimo priemonės (kai byla nagrinėjama Administracinių bylų teisenos įstatymo nustatyta tvarka).“</text:span></text:p>
        <text:p text:style-name="P105"/>
        <text:p text:style-name="P106"><text:span text:style-name="T107">4</text:span><text:span text:style-name="T108"><text:s/>straipsnis.<text:s/></text:span><text:span text:style-name="T109">Įstatymo papildymas V</text:span><text:span text:style-name="T110">1</text:span><text:span text:style-name="T111"><text:s/>skyriumi</text:span></text:p>
        <text:p text:style-name="P112"><text:span text:style-name="T113">Papildyti Įstatymą V</text:span><text:span text:style-name="T114">1</text:span><text:span text:style-name="T115"><text:s/>skyriumi:</text:span></text:p>
        <text:p text:style-name="P116"><text:span text:style-name="T117">„</text:span><text:span text:style-name="T118">V</text:span><text:span text:style-name="T119">1</text:span><text:span text:style-name="T120"><text:s/>SKYRIUS</text:span></text:p>
        <text:p text:style-name="P121"><text:span text:style-name="T122">SPECIALIOSIOS NUOSTATOS DĖL PAGRINDINIŲ SANDORIO ŠALIŲ<text:s/></text:span></text:p>
        <text:p text:style-name="P123"/>
        <text:p text:style-name="P124"><text:span text:style-name="T125">115</text:span><text:span text:style-name="T126">1</text:span><text:span text:style-name="T127"><text:s/>straipsnis.</text:span><text:span text:style-name="T128"><text:s/></text:span><text:span text:style-name="T129">Pagrindinių sandorio šalių pertvarkymo institucija</text:span></text:p>
        <text:p text:style-name="P130"><text:span text:style-name="T131">1</text:span><text:span text:style-name="T132">. Pagrindinių sandorio šalių pertvarkymo institucija – Lietuvos bankas.</text:span></text:p>
        <text:p text:style-name="P133"><text:span text:style-name="T134">2</text:span><text:span text:style-name="T135">. Pagrindinių sandorio šalių pertvarkymo institucija savo funkcijas atlieka vadovaudamasi Reglamentu (ES) 2021/23, jo įgyvendinamaisiais teisės aktais,</text:span><text:span text:style-name="T136"><text:s/></text:span><text:span text:style-name="T137">kitais taikytinais ES ir Lietuvos Respublikos teisės aktais.</text:span></text:p>
        <text:p text:style-name="P138"><text:span text:style-name="T139">3</text:span><text:span text:style-name="T140">.</text:span><text:span text:style-name="T141"><text:s/></text:span><text:span text:style-name="T142">Pagrindinių sandorio šalių pertvarkymo institucija taip pat atlieka Reglamento (ES) 2021/23 VI antraštinėje dalyje nustatytas nacionalinei institucijai priskirtas funkcijas.</text:span></text:p>
        <text:p text:style-name="P143"/>
        <text:p text:style-name="P144"><text:span text:style-name="T145">115</text:span><text:span text:style-name="T146">2</text:span><text:span text:style-name="T147"><text:s/>straipsnis.<text:s/></text:span><text:span text:style-name="T148">Kompetentinga ministerija</text:span></text:p>
        <text:p text:style-name="P149"><text:span text:style-name="T150">Reglamente (ES) 2021/23 nustatytas kompetentingai ministerijai priskirtas funkcijas atlieka<text:s/></text:span><text:span text:style-name="T151">Finansų ministerija.</text:span></text:p>
        <text:p text:style-name="P152"/>
        <text:p text:style-name="P153"><text:span text:style-name="T154">115</text:span><text:span text:style-name="T155">3</text:span><text:span text:style-name="T156"><text:s/></text:span><text:span text:style-name="T157">straipsnis.<text:s/></text:span><text:span text:style-name="T158">Pagrindinių sandorio šalių pertvarkymo institucijos sprendimų apskundimas ir teisė prašyti sustabdyti vykdomąją bylą ar atidėti vykdymo veiksmus</text:span></text:p>
        <text:p text:style-name="P159"><text:span text:style-name="T160">1</text:span><text:span text:style-name="T161">.<text:s/></text:span><text:span text:style-name="T162">Pagrindinių sandorio šalių</text:span><text:span text:style-name="T163"><text:s/>pertvarkymo institucijos priimtas sprendimas ar veiksmas (neveikimas) gali būti skundžiami Administracinių bylų teisenos įstatymo arba Civilinio proceso kodekso nustatyta tvarka.<text:s/></text:span></text:p>
        <text:p text:style-name="P164"><text:span text:style-name="T165">2</text:span><text:span text:style-name="T166">. Byloje, kurioje nagrinėjamas ieškinys ar skundas (prašymas) dėl<text:s/></text:span><text:span text:style-name="T167">pagrindinių sandorio šalių<text:s/></text:span><text:span text:style-name="T168">pertvarkymo institucijos sprendimo taikyti<text:s/></text:span><text:span text:style-name="T169">pertvarkymo veiksmus pagal Reglamentą (ES) 2021/23</text:span><text:span text:style-name="T170">, negali būti taikomos Civilinio proceso kodekso 145 straipsnio 1 dalies 6, 7 ir 12 punktuose nurodytos ar kitos laikinosios apsaugos priemonės, kurios ribotų su pertvarkymo priemonių taikymu susijusių veiksmų<text:s/></text:span><text:span text:style-name="T171">pagal Reglamentą (ES) 2021/23</text:span><text:span text:style-name="T172"><text:s/>atlikimą (kai byla nagrinėjama Civilinio proceso kodekso nustatyta tvarka), arba Administracinių bylų teisenos įstatymo<text:s/></text:span><text:span text:style-name="T173">70</text:span><text:span text:style-name="T174"><text:s/>straipsnio<text:s/></text:span><text:span text:style-name="T175">3</text:span><text:span text:style-name="T176"><text:s/>dalyje nurodytos reikalavimo užtikrinimo priemonės (kai byla nagrinėjama Administracinių bylų teisenos įstatymo nustatyta tvarka).</text:span></text:p>
        <text:p text:style-name="P177"><text:span text:style-name="T178">3</text:span><text:span text:style-name="T179">. Ieškinys ar skundas (prašymas) dėl<text:s/></text:span><text:span text:style-name="T180">pagrindinių sandorio šalių</text:span><text:span text:style-name="T181"><text:s/>pertvarkymo institucijos sprendimo taikyti<text:s/></text:span><text:span text:style-name="T182">pertvarkymo veiksmus</text:span><text:span text:style-name="T183"><text:s/></text:span><text:span text:style-name="T184">pagal Reglamentą (ES) 2021/23</text:span><text:span text:style-name="T185"><text:s/>turi būti išnagrinėtas ir sprendimas pirmosios instancijos teisme priimtas ne vėliau kaip per 2 mėnesius nuo nutarties skirti bylą nagrinėti teismo posėdyje priėmimo dienos. Prireikus motyvuota teismo nutartimi šioje dalyje nurodytas bendras bylos nagrinėjimo terminas gali būti pratęstas, bet ne ilgiau kaip dar vienam mėnesiui.</text:span></text:p>
        <text:p text:style-name="P186"><text:span text:style-name="T187">4</text:span><text:span text:style-name="T188">. Pagrindinių sandorio šalių pertvarkymo institucija turi teisę prašyti antstolio, kad šis visiškai ar iš dalies sustabdytų vykdomąją bylą ar atidėtų vykdymo veiksmus, kai skolininkui ar<text:s/></text:span><text:soft-page-break/><text:span text:style-name="T189">išieškotojui yra atliekami pertvarkymo veiksmai pagal Reglamentą (ES) 2021/23. Tokiu atveju antstolis gali imtis tik priemonių skolininko turtui surasti ir areštuoti.</text:span></text:p>
        <text:p text:style-name="P190"/>
        <text:p text:style-name="P191"><text:span text:style-name="T192">115</text:span><text:span text:style-name="T193">4</text:span><text:span text:style-name="T194"><text:s/>straipsnis.<text:s/></text:span><text:span text:style-name="T195">Kitų Lietuvos Respublikos įstatymų taikymas</text:span></text:p>
        <text:p text:style-name="P196"><text:span text:style-name="T197">Taikant Reglamento (ES) 2021/23 V antraštinės dalies nuostatas, netaikomos:<text:s/></text:span></text:p>
        <text:p text:style-name="P198"><text:span text:style-name="T199">1</text:span><text:span text:style-name="T200">) Lietuvos Respublikos vienos valstybės ribas peržengiančio ribotos atsakomybės bendrovių jungimosi įstatymo ir Lietuvos Respublikos įstatymo „Dėl darbuotojų dalyvavimo bendrovėje po vienos valstybės ribas peržengiančio ribotos atsakomybės bendrovių jungimosi“ nuostatos;</text:span></text:p>
        <text:p text:style-name="P201"><text:span text:style-name="T202">2</text:span><text:span text:style-name="T203">) Civilinio kodekso, Lietuvos Respublikos akcinių bendrovių įstatymo, Finansinio užtikrinimo susitarimų įstatymo nuostatos, ribojančios pertvarkymo veiksmų taikymą pagal Reglamento (ES) 2021/23 V antraštinę dalį.<text:s/></text:span></text:p>
        <text:p text:style-name="P204"/>
        <text:p text:style-name="P205"><text:span text:style-name="T206">115</text:span><text:span text:style-name="T207">5</text:span><text:span text:style-name="T208"><text:s/>straipsnis.<text:s/></text:span><text:span text:style-name="T209">Pagrindinių sandorio šalių pertvarkymo institucijos ir jos darbuotojų neteisėtais veiksmais padarytos žalos atlyginimas ir kompensacijos pagrindinių sandorio šalių pertvarkymo institucijos darbuotojams dėl išlaidų, susijusių su jiems iškeltomis bylomis arba pareikštais ieškiniais<text:s/></text:span></text:p>
        <text:p text:style-name="P210"><text:span text:style-name="T211">Atlyginant žalą, atsiradusią dėl pagrindinių sandorio šalių pertvarkymo institucijos arba jos darbuotojų neteisėtų veiksmų, susijusių su pertvarkymo veiksmų pagal Reglamentą (ES) 2021/23 ar kitų pagal šį įstatymą ir Reglamentą (ES) 2021/23 priskirtų funkcijų atlikimu, atlyginimui ir kompensuojant išlaidas, susijusias su pagrindinių sandorio šalių pertvarkymo institucijos darbuotojams iškeltomis bylomis ar pareikštais ieškiniais, susijusiais su pertvarkymo veiksmų pagal Reglamentą (ES) 2021/23 ar kitų pagal šį įstatymą ar Reglamentą (ES) 2021/23 priskirtų funkcijų atlikimu, kompensavimui<text:s/></text:span><text:span text:style-name="T212">mutatis mutandis</text:span><text:span text:style-name="T213"><text:s/>taikomos Lietuvos banko įstatymo 45 straipsnio nuostatos.“</text:span></text:p>
        <text:p text:style-name="P214"/>
        <text:p text:style-name="P215"><text:span text:style-name="T216">5</text:span><text:span text:style-name="T217"><text:s/>straipsnis.<text:s/></text:span><text:span text:style-name="T218">VI skyriaus pakeitimas</text:span></text:p>
        <text:p text:style-name="P219"><text:span text:style-name="T220">Pakeisti VI skyrių ir jį išdėstyti taip:</text:span></text:p>
        <text:p text:style-name="P221"><text:span text:style-name="T222">„</text:span><text:span text:style-name="T223">VI</text:span><text:span text:style-name="T224"><text:s/>SKYRIUS</text:span></text:p>
        <text:p text:style-name="P225"><text:span text:style-name="T226">ATSAKOMYBĖ UŽ ŠIO ĮSTATYMO PAŽEIDIMUS</text:span></text:p>
        <text:p text:style-name="P227"/>
        <text:p text:style-name="P228"><text:span text:style-name="T229">116</text:span><text:span text:style-name="T230"><text:s/>straipsnis.</text:span><text:span text:style-name="T231"><text:s/></text:span><text:span text:style-name="T232">Šio įstatymo</text:span><text:span text:style-name="T233"><text:s/>ir<text:s/></text:span><text:span text:style-name="T234">Reglamento (ES) 2021/23</text:span><text:span text:style-name="T235"><text:s/></text:span><text:span text:style-name="T236">pažeidimus nagrinėjančios institucijos</text:span></text:p>
        <text:p text:style-name="P237"><text:span text:style-name="T238">1</text:span><text:span text:style-name="T239">. Šio įstatymo</text:span><text:span text:style-name="T240"><text:s/>ir Reglamento (ES) 2021/23</text:span><text:span text:style-name="T241"><text:s/>pažeidimus tiria ir šiame įstatyme nustatytas poveikio priemones už juos taiko priežiūros</text:span><text:span text:style-name="T242">,<text:s/></text:span><text:span text:style-name="T243">pertvarkymo<text:s/></text:span><text:span text:style-name="T244">ir</text:span><text:span text:style-name="T245"><text:s/></text:span><text:span text:style-name="T246">pagrindinių sandorio šalių</text:span><text:span text:style-name="T247"><text:s/></text:span><text:span text:style-name="T248">pertvarkymo</text:span><text:span text:style-name="T249"><text:s/>institucijos (</text:span><text:span text:style-name="T250">toliau šiame skyriuje kartu – priežiūros ir pertvarkymo institucijos).</text:span><text:span text:style-name="T251"><text:s/></text:span></text:p>
        <text:p text:style-name="P252"><text:span text:style-name="T253">2</text:span><text:span text:style-name="T254">. Priežiūros institucija tiria šio įstatymo 118 straipsnio 2 dalies 1, 2, 3,<text:s/></text:span><text:span text:style-name="T255">5, 6 ir 8</text:span><text:span text:style-name="T256"><text:s/>punktuose nurodytus pažeidimus ir taiko poveikio priemones.</text:span></text:p>
        <text:p text:style-name="P257"><text:span text:style-name="T258">3</text:span><text:span text:style-name="T259">. Pertvarkymo institucija tiria šio įstatymo 118 straipsnio 2 dalies 4 ir<text:s/></text:span><text:span text:style-name="T260">9</text:span><text:span text:style-name="T261"><text:s/>punktuose nurodytus pažeidimus ir taiko poveikio priemones.</text:span></text:p>
        <text:p text:style-name="P262"><text:span text:style-name="T263">4</text:span><text:span text:style-name="T264">. Pagrindinių sandorio šalių pertvarkymo institucija tiria šio įstatymo 118 straipsnio 2 dalies 7 punkte nurodytus pažeidimus ir taiko poveikio priemones.</text:span></text:p>
        <text:p text:style-name="P265"><text:span text:style-name="T266">5</text:span><text:span text:style-name="T267">. Šiame skyriuje nustatytomis teisėmis priežiūros ir pertvarkymo institucijos naudojasi:</text:span></text:p>
        <text:p text:style-name="P268"><text:span text:style-name="T269">1</text:span><text:span text:style-name="T270">) tiesiogiai;</text:span></text:p>
        <text:p text:style-name="P271"><text:span text:style-name="T272">2</text:span><text:span text:style-name="T273">) bendradarbiaudamos su kitomis priežiūros ir pertvarkymo institucijomis, vykdančiomis šiame įstatyme priežiūros ir pertvarkymo institucijoms nustatytas analogiškas funkcijas;</text:span></text:p>
        <text:p text:style-name="P274"><text:span text:style-name="T275">3</text:span><text:span text:style-name="T276">) pasitelkdamos kitus asmenis tam tikriems veiksmams atlikti;</text:span></text:p>
        <text:p text:style-name="P277"><text:span text:style-name="T278">4</text:span><text:span text:style-name="T279">) pasitelkdamos teisėsaugos institucijas.</text:span></text:p>
        <text:p text:style-name="P280"><text:span text:style-name="T281">6</text:span><text:span text:style-name="T282">. Tirdamos šio įstatymo pažeidimus ir taikydamos poveikio priemones, priežiūros ir pertvarkymo institucijos glaudžiai bendradarbiauja tarpusavyje.</text:span></text:p>
        <text:p text:style-name="P283"/>
        <text:p text:style-name="P284"><text:span text:style-name="T285">117</text:span><text:span text:style-name="T286"><text:s/>straipsnis.<text:s/></text:span><text:span text:style-name="T287">Teisė reikalauti pateikti informaciją ir teisė atlikti patikrinimus</text:span></text:p>
        <text:p text:style-name="P288"><text:span text:style-name="T289">1</text:span><text:span text:style-name="T290">. P</text:span><text:span text:style-name="T291">riežiūros ir pertvarkymo institucijos turi teisę reikalauti, kad įstaigos, šio įstatymo 1 straipsnio 2 dalies 4 ir 5 punktuose nurodyti subjektai,<text:s/></text:span><text:span text:style-name="T292">taip pat pagrindinės sandorio šalys ir kiti Reglamente (ES) 2021/23 nurodyti subjektai</text:span><text:span text:style-name="T293"><text:s/>joms teiktų visą informaciją, reikalingą šio įstatymo arba Reglamento (ES) 2021/23 pažeidimams tirti.</text:span></text:p>
        <text:p text:style-name="P294"><text:span text:style-name="T295">2</text:span><text:span text:style-name="T296">. Šio straipsnio 1 dalyje nurodyti asmenys privalo teikti priežiūros ir pertvarkymo institucijų reikalaujamą informaciją net ir tuo atveju, kai tokia informacija sudaro banko paslaptį ar kitą paslaptį, kuriai taikomi banko paslapties reikalavimai, komercinę paslaptį arba yra konfidenciali dėl kitų priežasčių.</text:span></text:p>
        <text:p text:style-name="P297"><text:span text:style-name="T298">3</text:span><text:span text:style-name="T299">.<text:s/></text:span><text:span text:style-name="T300">Priežiūros ir pertvarkymo institucijos turi teisę atlikti šio įstatymo arba Reglamento (ES) 2021/23 pažeidimams tirti reikalingus su šio straipsnio 1 dalyje nurodytais asmenimis susijusius<text:s/></text:span><text:span text:style-name="T301">patikrinimus</text:span><text:span text:style-name="T302">. Patikrinimų atlikimą reglamentuoja Lietuvos banko įstatymas.</text:span></text:p>
        <text:p text:style-name="P303"/>
        <text:p text:style-name="P304"/>
        <text:p text:style-name="P305"><text:span text:style-name="T306">118</text:span><text:span text:style-name="T307"><text:s/>straipsnis.</text:span><text:span text:style-name="T308"><text:s/></text:span><text:span text:style-name="T309">Poveikio priemonės, jų taikymo pagrindai ir tvarka</text:span></text:p>
        <text:p text:style-name="P310"><text:span text:style-name="T311">1</text:span><text:span text:style-name="T312">.<text:s/></text:span><text:span text:style-name="T313">Priežiūros ir pertvarkymo institucijos turi teisę asmenims taikyti šias poveikio priemones:</text:span></text:p>
        <text:p text:style-name="P314"><text:span text:style-name="T315">1</text:span><text:span text:style-name="T316">) viešai paskelbti apie šio įstatymo, jo įgyvendinamojo teisės akto arba Reglamento (ES) 2021/23 pažeidimą ir jį padariusį asmenį;</text:span></text:p>
        <text:p text:style-name="P317"><text:span text:style-name="T318">2</text:span><text:span text:style-name="T319">) įspėti dėl šio įstatymo, jo įgyvendinamojo teisės akto<text:s/></text:span><text:span text:style-name="T320">arba Reglamento (ES) 2021/23</text:span><text:span text:style-name="T321"><text:s/>pažeidimo ir nurodyti per nustatytą terminą nutraukti teisės akto pažeidimą ir užtikrinti, kad jis nesikartotų;</text:span></text:p>
        <text:p text:style-name="P322"><text:span text:style-name="T323">3</text:span><text:span text:style-name="T324">)<text:s/></text:span><text:span text:style-name="T325">laikinai nušalinti ar nušalinti įstaigos, šio įstatymo 1 straipsnio 2 dalies 4 ar 5 punkte<text:s/></text:span><text:span text:style-name="T326">nurodyto subjekto</text:span><text:span text:style-name="T327">, o kai pažeidžiamas Reglamentas (ES) 2021/23, – pagrindinės sandorio šalies ar kito Reglamente (ES) 2021/23 nurodyto subjekto valdymo organo narį, vyresniosios vadovybės narį arba bet kurį kitą fizinį asmenį, kuris laikomas atsakingu už padarytą pažeidimą, nuo įstaigoje, šio įstatymo 1 straipsnio 2 dalies 4 ar 5 punkte<text:s/></text:span><text:span text:style-name="T328">ar Reglamente (ES) 2021/23 nurodytame subjekte</text:span><text:span text:style-name="T329"><text:s/>einamų pareigų. Šiame punkte nurodytų asmenų nušalinimui nuo pareigų<text:s/></text:span><text:span text:style-name="T330">mutatis mutandis</text:span><text:span text:style-name="T331"><text:s/>taikomos Bankų įstatymo 75 straipsnio nuostatos</text:span><text:span text:style-name="T332">;</text:span></text:p>
        <text:p text:style-name="P333"><text:span text:style-name="T334">4</text:span><text:span text:style-name="T335">) skirti šio įstatymo 119 straipsnyje nustatytas baudas.</text:span></text:p>
        <text:p text:style-name="P336"><text:span text:style-name="T337">2</text:span><text:span text:style-name="T338">. Šio straipsnio 1 dalyje nustatytos poveikio priemonės taikomos, jeigu yra bent vienas iš šių pagrindų:</text:span></text:p>
        <text:p text:style-name="P339"><text:span text:style-name="T340">1</text:span><text:span text:style-name="T341">) neparengiamas ar netinkamai parengiamas, neatnaujinamas ar laiku nepateikiamas gaivinimo planas ar grupės gaivinimo planas ir taip pažeidžiamos šio įstatymo 4, 5 ar 8 straipsnio nuostatos;</text:span></text:p>
        <text:p text:style-name="P342"><text:span text:style-name="T343">2</text:span><text:span text:style-name="T344">) nepateikiamas pranešimas pagal šio įstatymo 36 straipsnį;</text:span></text:p>
        <text:p text:style-name="P345"><text:span text:style-name="T346">3</text:span><text:span text:style-name="T347">) įstaigos arba šio įstatymo 1 straipsnio 2 dalies 4 ar 5 punkte nurodyto subjekto valdymo organas nepateikia priežiūros institucijai šio įstatymo 96 straipsnio 1 dalyje nurodyto pranešimo;</text:span></text:p>
        <text:p text:style-name="P348"><text:span text:style-name="T349">4</text:span><text:span text:style-name="T350">) nepateikiama šio įstatymo 15 straipsnio 1 dalies 2 punkte nurodyta informacija, būtina pertvarkymo planui parengti ir atnaujinti;</text:span></text:p>
        <text:p text:style-name="P351"><text:span text:style-name="T352">5</text:span><text:span text:style-name="T353">) nustatyta tvarka nevykdomi arba netinkamai vykdomi priežiūros institucijos pagal šio įstatymo 7 straipsnio 7 dalį duoti privalomi nurodymai;</text:span></text:p>
        <text:p text:style-name="P354"><text:span text:style-name="T355">6</text:span><text:span text:style-name="T356">) pažeidžiami Reglamento (ES) 2021/23 9 straipsnyje nustatyti reikalavimai;</text:span></text:p>
        <text:p text:style-name="P357"><text:span text:style-name="T358">7</text:span><text:span text:style-name="T359">) pažeidžiami Reglamento (ES) 2021/23 13 straipsnyje nustatyti reikalavimai;</text:span></text:p>
        <text:p text:style-name="P360"><text:span text:style-name="T361">8</text:span><text:span text:style-name="T362">) pažeidžiami Reglamento (ES) 2021/23 70 straipsnio 1 dalyje nustatyti reikalavimai;</text:span></text:p>
        <text:p text:style-name="P363"><text:span text:style-name="T364">9</text:span><text:span text:style-name="T365">)<text:s/></text:span><text:span text:style-name="T366">pažeidžiamos kitos šio įstatymo ar jo įgyvendinamojo teisės akto nuostatos.</text:span></text:p>
        <text:p text:style-name="P367"><text:span text:style-name="T368">3</text:span><text:span text:style-name="T369">. Poveikio priemonių taikymo tvarką nustato Lietuvos banko įstatymas.</text:span></text:p>
        <text:p text:style-name="P370"><text:span text:style-name="T371">4</text:span><text:span text:style-name="T372">. Priežiūros ar pertvarkymo institucija informaciją apie pritaikytas poveikio priemones, apie dėl pritaikytų poveikio priemonių pateiktus skundus ir jų nagrinėjimo rezultatus,<text:s/></text:span><text:span text:style-name="T373">išskyrus su<text:s/></text:span><text:soft-page-break/><text:span text:style-name="T374">Reglamento (ES) 2021/23 pažeidimais susijusią informaciją,<text:s/></text:span><text:span text:style-name="T375">pateikia Europos bankininkystės institucijai.</text:span></text:p>
        <text:p text:style-name="P376"/>
        <text:p text:style-name="P377"><text:span text:style-name="T378">119</text:span><text:span text:style-name="T379"><text:s/>straipsnis.<text:s/></text:span><text:span text:style-name="T380">Baudos</text:span></text:p>
        <text:p text:style-name="P381"><text:span text:style-name="T382">1</text:span><text:span text:style-name="T383">. Priežiūros ir pertvarkymo institucijos skiria baudas:</text:span></text:p>
        <text:p text:style-name="P384"><text:span text:style-name="T385">1</text:span><text:span text:style-name="T386">) juridiniams asmenims – iki 10 procentų bendrųjų metinių pajamų;</text:span></text:p>
        <text:p text:style-name="P387"><text:span text:style-name="T388">2</text:span><text:span text:style-name="T389">) juridinio asmens vadovams ir kitiems</text:span><text:span text:style-name="T390"><text:s/></text:span><text:span text:style-name="T391">fiziniams asmenims – iki 5 milijonų eurų.</text:span></text:p>
        <text:p text:style-name="P392"><text:span text:style-name="T393">2</text:span><text:span text:style-name="T394">.</text:span><text:span text:style-name="T395"><text:s/></text:span><text:span text:style-name="T396">Juridinio asmens bendrosios metinės pajamos, pagal kurias nustatomas skiriamos baudos dydis, nustatomos pagal paskutinių sudarytų (pasirašytų) metinių finansinių ataskaitų duomenis. Jeigu juridinis asmuo priklauso patronuojančiajai įmonei, bendrosios metinės pajamos, pagal kurias nustatomas skiriamos baudos dydis, yra</text:span><text:span text:style-name="T397"><text:s/></text:span><text:span text:style-name="T398">pajamos, nurodytos pagrindinės patronuojančiosios įmonės paskutinėse sudarytose (pasirašytose) metinėse konsoliduotosiose finansinėse ataskaitose.</text:span></text:p>
        <text:p text:style-name="P399"><text:span text:style-name="T400">3</text:span><text:span text:style-name="T401">. Jeigu dėl šio įstatymo 118 straipsnyje nurodytų pažeidimų padarymo buvo neteisėtai</text:span><text:span text:style-name="T402"><text:s/></text:span><text:span text:style-name="T403">gauta pajamų, kitokios turtinės naudos, išvengta nuostolių ar padaryta žalos ir tokių pajamų, kitokios turtinės naudos, išvengtų nuostolių ar padarytos žalos</text:span><text:span text:style-name="T404"><text:s/></text:span><text:span text:style-name="T405">dydis, jeigu jį įmanoma nustatyti, viršijo šio straipsnio 1, 4 arba 5 dalyje nurodytą baudos dydį, priežiūros ir pertvarkymo institucijos gali skirti<text:s/></text:span><text:soft-page-break/><text:span text:style-name="T406">baudą iki dvigubo neteisėtai gautų pajamų, kitokios turtinės naudos, išvengtų nuostolių ar padarytos žalos dydžio.</text:span></text:p>
        <text:p text:style-name="P407"><text:span text:style-name="T408">4</text:span><text:span text:style-name="T409">. Tais atvejais, kai sunku ar neįmanoma nustatyti juridinio asmens bendrųjų metinių pajamų, priežiūros<text:s/></text:span><text:span text:style-name="T410">ir pertvarkymo institucijos</text:span><text:span text:style-name="T411"><text:s/>turi teisę vietoj šio straipsnio 1 dalies 1 punkte nurodytos baudos skirti juridiniam asmeniui baudą iki 5 milijonų eurų.</text:span></text:p>
        <text:p text:style-name="P412"><text:span text:style-name="T413">5</text:span><text:span text:style-name="T414">. Kai juridinio asmens bendrosios metinės pajamos yra mažesnės negu vienas milijonas eurų, priežiūros<text:s/></text:span><text:span text:style-name="T415">ir pertvarkymo</text:span><text:span text:style-name="T416"><text:s/></text:span><text:span text:style-name="T417">institucijos</text:span><text:span text:style-name="T418"><text:s/>vietoj šio straipsnio 1 dalies 1 punkte nurodytos baudos skiria juridiniam asmeniui iki 100 000 eurų baudą.</text:span></text:p>
        <text:p text:style-name="P419"><text:span text:style-name="T420">6</text:span><text:span text:style-name="T421">. Šio įstatymo 118 straipsnio 2 dalies 5 punkte nurodytais atvejais priežiūros<text:s/></text:span><text:span text:style-name="T422">institucija<text:s/></text:span><text:span text:style-name="T423">už kiekvieną privalomo nurodymo nevykdymo ar netinkamo vykdymo dieną skiria</text:span><text:span text:style-name="T424"><text:s/></text:span><text:span text:style-name="T425">baudą iki vieno procento bendrųjų metinių pajamų, o tais atvejais, kai sunku ar neįmanoma nustatyti bendrųjų metinių pajamų, – iki 1 500 eurų.</text:span></text:p>
        <text:p text:style-name="P426"><text:span text:style-name="T427">7</text:span><text:span text:style-name="T428">. Baudos apskaičiuojamos vadovaujantis Lietuvos banko įstatymo 43</text:span><text:span text:style-name="T429">3</text:span><text:span text:style-name="T430"><text:s/>straipsnyje nustatyta tvarka.“</text:span></text:p>
        <text:p text:style-name="P431"/>
        <text:p text:style-name="P432"><text:span text:style-name="T433">6</text:span><text:span text:style-name="T434"><text:s/>straipsnis.<text:s/></text:span><text:span text:style-name="T435">Įstatymo priedo pakeitimas</text:span></text:p>
        <text:p text:style-name="P436"><text:span text:style-name="T437">Papildyti Įstatymo priedą 4 punktu:</text:span></text:p>
        <text:p text:style-name="P438"><text:span text:style-name="T439">„</text:span><text:span text:style-name="T440">4</text:span><text:span text:style-name="T441">. 2020 m. gruodžio 16 d. Europos Parlamento ir Tarybos reglamentas (ES) 2021/23 dėl pagrindinių sandorio šalių gaivinimo ir pertvarkymo sistemos, kuriuo iš dalies keičiami reglamentai (ES) Nr. 1095/2010, (ES) Nr. 648/2012, (ES) Nr. 600/2014, (ES) Nr. 806/2014 ir (ES) 2015/2365 ir direktyvos 2002/47/EB, 2004/25/EB, 2007/36/EB, 2014/59/ES ir (ES) 2017/1132.“</text:span></text:p>
        <text:p text:style-name="P442"/>
        <text:p text:style-name="P443"><text:span text:style-name="T444">7</text:span><text:span text:style-name="T445"><text:s/>straipsnis.<text:s/></text:span><text:span text:style-name="T446">Įstatymo įsigaliojimas<text:s/></text:span></text:p>
        <text:p text:style-name="P447"><text:span text:style-name="T448">Šis įstatymas įsigalioja<text:s/></text:span><text:span text:style-name="T449">2022 m. gruodžio 1 d.</text:span></text:p>
        <text:p text:style-name="P450"/>
        <text:p text:style-name="P451"><text:span text:style-name="T452">Skelbiu šį Lietuvos Respublikos Seimo priimtą įstatymą.</text:span></text:p>
        <text:p text:style-name="P453"/>
        <text:p text:style-name="P454"/>
        <text:p text:style-name="P455"/>
        <text:p text:style-name="P456"><text:span text:style-name="T457">Respublikos Prezidentas</text:span><text:span text:style-name="T458"><text:tab/></text:span><text:span text:style-name="T4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09T09:39:00Z</meta:creation-date>
    <dc:date>2022-11-09T09:39:00Z</dc:date>
    <meta:print-date>2004-12-10T05:45:00Z</meta:print-date>
    <meta:template xlink:href="Normal.dotm" xlink:type="simple"/>
    <meta:editing-cycles>2</meta:editing-cycles>
    <meta:editing-duration>PT0S</meta:editing-duration>
    <meta:document-statistic meta:page-count="14" meta:paragraph-count="112" meta:word-count="1901" meta:character-count="14644" meta:row-count="367" meta:non-whitespace-character-count="12855"/>
  </office:meta>
</office:document-meta>
</file>