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fo:language="en" fo:country="US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/><text:span text:style-name="T6">LIETUVOS TRANSPORTO SAUGOS ADMINISTRACIJOS</text:span></text:p>
      <text:p text:style-name="P7">DIREKTORIUS</text:p>
      <text:p text:style-name="P8"/>
      <text:p text:style-name="P9">ĮSAKYMAS</text:p>
      <text:p text:style-name="P10"><text:span text:style-name="T11">DĖL lietuvos transporto saugos administracijos direktoriaus 202</text:span><text:span text:style-name="T12">1</text:span><text:span text:style-name="T13"><text:s/>m. VASARIO<text:s/></text:span><text:span text:style-name="T14">18 d.<text:s/></text:span><text:span text:style-name="T15">įsakymo nr.<text:s/></text:span><text:span text:style-name="T16">2BE-52<text:s/></text:span><text:span text:style-name="T17">„dėl IŠIMTIES SUTEIKIMO PRATĘSIANT ORLAIVIŲ SPECIALIUOSIUS TINKAMUMO SKRAIDYTI PAŽYMĖJIMUS“ pakeitimo</text:span></text:p>
      <text:p text:style-name="P18"/>
      <text:p text:style-name="P19"><text:span text:style-name="T20">2021 m. rugsėjo 15 d. <text:s/>Nr.<text:s/></text:span><text:span text:style-name="T21">2BE-244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transporto saugos administracijos direktoriaus<text:s/></text:span><text:span text:style-name="T28">2021 m</text:span><text:span text:style-name="T29">. vasario 18 d. įsakymo Nr. 2BE-52 „</text:span><text:span text:style-name="T30">Dėl išimties suteikimo pratęsiant orlaivių specialiuosius tinkamumo skraidyti pažymėjimus“<text:s/></text:span><text:span text:style-name="T31">2 punkt</text:span><text:span text:style-name="T32">ą ir jį išdėstau taip:</text:span></text:p>
      <text:p text:style-name="P33"><text:span text:style-name="T34">„</text:span><text:span text:style-name="T35">2</text:span><text:span text:style-name="T36">. N u r o d a u, kad šio įsakymo 1 punkte nurodyta išimtis taikoma prašymams dėl STSP pratęsimo, kurie buvo pateikti nuo šio įsakymo įsigaliojimo iki 2021 m. gruodžio<text:s/></text:span><text:span text:style-name="T37">31 d.</text:span><text:span text:style-name="T38">“.</text:span></text:p>
      <text:p text:style-name="P39"><text:span text:style-name="T40">2</text:span><text:span text:style-name="T41">. I n f o r m u o j u, kad šis įsakymas nustatyta tvarka skelbiamas Teisės aktų registre ir Lietuvos transporto saugos administracijos interneto svetainėje.<text:s/></text:span></text:p>
      <text:p text:style-name="Normal"/>
      <text:p text:style-name="Normal"/>
      <text:p text:style-name="Normal"/>
      <text:p text:style-name="Normal">Administracijos direktorius <text:s text:c="12"/><text:tab/><text:tab/><text:tab/><text:tab/><text:tab/><text:tab/><text:tab/><text:s text:c="5"/><text:span text:style-name="T42"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21-09-17T07:50:00Z</meta:creation-date>
    <dc:date>2021-09-17T07:5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970" meta:row-count="22" meta:non-whitespace-character-count="872"/>
  </office:meta>
</office:document-meta>
</file>