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line-height="107%">
        <style:tab-stops>
          <style:tab-stop style:type="left" style:position="1.158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master-page-name="MP1" style:family="paragraph">
      <style:paragraph-properties fo:break-before="page" fo:text-align="justify" fo:margin-left="3.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left="3.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margin-left="3.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margin-left="3.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3.5in">
        <style:tab-stops/>
      </style:paragraph-properties>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3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5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center"/>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ĮSAKYMAS</text:p>
      <text:p text:style-name="P9">DĖL KONSULTAVIMO LIETUVOS TRANSPORTO SAUGOS ADMINISTRACIJOJE TVARKOS APRAŠO PATVIRTINIMO</text:p>
      <text:p text:style-name="P10"/>
      <text:p text:style-name="P11"><text:span text:style-name="T12">2022 m. rugsėjo<text:s/></text:span><text:span text:style-name="T13">13<text:s/></text:span><text:span text:style-name="T14">d. Nr. 2BE-219</text:span></text:p>
      <text:p text:style-name="P15">Vilnius</text:p>
      <text:p text:style-name="P16"/>
      <text:p text:style-name="P17"/>
      <text:p text:style-name="P18"><text:span text:style-name="T19">Įgyvendindamas Lietuvos Respublikos viešojo administravimo įstatymo 34 straipsnio 2 dalies 1 punktą</text:span><text:span text:style-name="T20"><text:s/></text:span><text:span text:style-name="T21">ir siekdamas užtikrinti tinkamą konsultavimą Lietuvos transporto saugos administracijoje (toliau – Administracija):</text:span></text:p>
      <text:p text:style-name="P22"><text:span text:style-name="T23">1</text:span><text:span text:style-name="T24">. T v i r t i n u Konsultavimo Lietuvos transporto saugos administracijoje tvarkos aprašą (pridedama).</text:span></text:p>
      <text:p text:style-name="P25"><text:span text:style-name="T26">2</text:span><text:span text:style-name="T27">. S k i r i u:</text:span></text:p>
      <text:p text:style-name="P28"><text:span text:style-name="T29">2.1</text:span><text:span text:style-name="T30">.<text:s/></text:span><text:span text:style-name="T31">Jūrų, Paslaugų, Priežiūros departamentų, Transporto veiklos ir Civilinės aviacijos skyrių vadovus, pagal kompetenciją atsakingus už išankstinių patvirtinimų, kad Administracija pritaria ūkio subjekto paaiškinimui, kaip ūkio subjektas ketina laikytis tam tikrų teisės aktų reikalavimų<text:s/></text:span><text:soft-page-break/><text:span text:style-name="T32">arba motyvuotų atsakymų, kad nepritaria ūkio subjekto paaiškinimui, kaip ūkio subjektas ketina laikytis tam tikrų teisės aktų reikalavimų, rengimą ir pateikimą ūkio subjektams;</text:span></text:p>
      <text:p text:style-name="P33"><text:span text:style-name="T34">2.2</text:span><text:span text:style-name="T35">. Teisės ir rizikų valdymo skyriaus vedėją atsakingą už Teisės aktų, reglamentuojančių Lietuvos transporto saugos administracijos veiklą ir įtvirtinančių atitinkamų priežiūros sričių reikalavimus, sąrašo<text:s/></text:span><text:span text:style-name="T36">parengimą,<text:s/></text:span><text:span text:style-name="T37">atnaujinimą<text:s/></text:span><text:span text:style-name="T38">ir paskelbimą Administracijos interneto svetainėje<text:s/></text:span><text:span text:style-name="T39">kartą per metus iki kovo 30 d.</text:span></text:p>
      <text:p text:style-name="P40"><text:span text:style-name="T41">3</text:span><text:span text:style-name="T42">. P a v e d u:</text:span></text:p>
      <text:p text:style-name="P43"><text:span text:style-name="T44">3.1</text:span><text:span text:style-name="T45">. Paslaugų departamento valstybės tarnautojams ar darbuotojams, dirbantiems pagal darbo sutartis, (toliau kartu – darbuotojai), kuriems pareigybės aprašyme nustatytos konsultacijų teikimo Administracijoje funkcijos:</text:span></text:p>
      <text:p text:style-name="P46"><text:span text:style-name="T47">3.1.1</text:span><text:span text:style-name="T48">. analizuoti užduodamus klausimus ir apibendrintus atsakymus į juos nustatyta tvarka ne rečiau kaip kartą per ketvirtį teikti skelbti (jei naujų apibendrintų atsakymų nėra – neskelbiama) Administracijos interneto svetainėje skelbiamame konsultacijų medyje;</text:span></text:p>
      <text:p text:style-name="P49"><text:span text:style-name="T50">3.1.2</text:span><text:span text:style-name="T51">. rengti ir nustatyta tvarka teikti skelbti nuomonę Administracijos kompetencijai priskirtais teisės aktų klausimais ir viešąsias konsultacijas Administracijos interneto svetainėje skelbiamame konsultacijų medyje;</text:span></text:p>
      <text:p text:style-name="P52"><text:span text:style-name="T53">3.2</text:span><text:span text:style-name="T54">. Jūrų, Paslaugų, Priežiūros departamentų, Transporto veiklos ir Civilinės aviacijos skyrių vadovams:</text:span></text:p>
      <text:p text:style-name="P55"><text:span text:style-name="T56">3.2.1</text:span><text:span text:style-name="T57">. užtikrinti konsultavimą pagal kompetenciją;</text:span></text:p>
      <text:p text:style-name="P58"><text:span text:style-name="T59">3.2.2</text:span><text:span text:style-name="T60">. su patvirtintomis rašytinėmis konsultacijomis ir išankstiniais patvirtinimais supažindinti atitinkamų struktūrinių padalinių darbuotojus.</text:span><text:span text:style-name="T61"><text:s/></text:span></text:p>
      <text:p text:style-name="P62"><text:span text:style-name="T63">4</text:span><text:span text:style-name="T64">. P r i p a ž į s t u netekusiais galios:</text:span></text:p>
      <text:p text:style-name="P65"><text:span text:style-name="T66">4.1</text:span><text:span text:style-name="T67">. Valstybinės kelių transporto inspekcijos prie Susisiekimo ministerijos viršininko 2013 m. sausio 21 d. įsakymą Nr. 2B-19 „Dėl<text:s/></text:span><text:span text:style-name="T68">Ūkio subjektų konsultavimo Valstybinėje kelių transporto<text:s/></text:span><text:soft-page-break/><text:span text:style-name="T69">inspekcijoje prie Susisiekimo ministerijos tvarkos aprašo patvirtinimo“ su visais pakeitimais ir papildymais</text:span><text:span text:style-name="T70">;</text:span></text:p>
      <text:p text:style-name="P71"><text:span text:style-name="T72">4.2</text:span><text:span text:style-name="T73">. Valstybinės kelių transporto inspekcijos prie Susisiekimo ministerijos viršininko 2017 m. spalio 26 d. įsakymą Nr. 2BE-185 „Dėl Teisės aktų, reglamentuojančių Valstybinės kelių transporto inspekcijos prie Susisiekimo ministerijos veiklą ir įtvirtinančių atitinkamų priežiūros sričių reikalavimus, sąrašo patvirtinimo“ su visais pakeitimais ir papildymais.</text:span></text:p>
      <text:p text:style-name="P74"><text:span text:style-name="T75">5</text:span><text:span text:style-name="T76">. I n f o r m u o j u, kad šis įsakymas nustatyta tvarka skelbiamas Teisės aktų registre ir Administracijos interneto svetainėje.</text:span></text:p>
      <text:p text:style-name="P77"/>
      <text:p text:style-name="P78"/>
      <text:p text:style-name="P79"/>
      <text:p text:style-name="P80"><text:span text:style-name="T81">A</text:span><text:span text:style-name="T82">dministracijos direktorius</text:span><text:span text:style-name="T83"><text:tab/></text:span><text:span text:style-name="T84"><text:tab/></text:span><text:span text:style-name="T85"><text:tab/></text:span><text:span text:style-name="T86"><text:tab/></text:span><text:span text:style-name="T87"><text:tab/></text:span><text:span text:style-name="T88"><text:tab/><text:s text:c="30"/>Genius Lukošius</text:span></text:p>
      <text:soft-page-break/>
      <text:p text:style-name="P89"><text:span text:style-name="T90">PATVIRTINTA</text:span></text:p>
      <text:p text:style-name="P91"><text:span text:style-name="T92">Lietuvos transporto saugos administracijos</text:span></text:p>
      <text:p text:style-name="P93"><text:span text:style-name="T94">direktoriaus 2022 m. rugsėjo<text:s/></text:span><text:span text:style-name="T95">13<text:s/></text:span><text:span text:style-name="T96">d. įsakymu</text:span></text:p>
      <text:p text:style-name="P97"><text:span text:style-name="T98">Nr. 2BE-219</text:span></text:p>
      <text:p text:style-name="P99"/>
      <text:p text:style-name="P100"><text:span text:style-name="T101">KONSULTAVIMO LIETUVOS TRANSPORTO SAUGOS ADMINISTRACIJOJE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Konsultavimo Lietuvos transporto saugos administracijoje tvarkos aprašas (toliau – Aprašas) nustato konsultavimo tvarką, siekiant užtikrinti vienodą ir kokybišką Lietuvos transporto saugos administracijos (toliau – Administracija) teisės aktų nuostatų taikymo aiškinimą ir kitų Administracijos kompetencijai priskirtų teisės aktų reikalavimų laikymąsi.</text:span></text:p>
      <text:p text:style-name="P112"><text:span text:style-name="T113">2</text:span><text:span text:style-name="T114">. Aprašas parengtas įgyvendinant Lietuvos Respublikos viešojo administravimo įstatymo 32 straipsnio, 34 straipsnio 2 dalies 1 punkto nuostatas, Lietuvos Respublikos Vyriausybės 2010 m. gegužės 4 d. nutarimą Nr. 511 „Dėl institucijų atliekamų priežiūros funkcijų optimizavimo“, Teisės aktų, reguliuojančių ūkio subjektų priežiūrą atliekančių institucijų veiklą ir įtvirtinančių atitinkamų priežiūros sričių reikalavimus, sąrašo rengimo ir skelbimo rekomendacijas, patvirtinta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toliau – Rekomendacijos).</text:span></text:p>
      <text:p text:style-name="P115"><text:span text:style-name="T116">3</text:span><text:span text:style-name="T117">. Apraše vartojamos sąvokos:</text:span></text:p>
      <text:p text:style-name="P118"><text:span text:style-name="T119">3.1</text:span><text:span text:style-name="T120">.<text:s/></text:span><text:span text:style-name="T121">Antrojo lygmens konsultantas</text:span><text:span text:style-name="T122"><text:s/>– valstybės tarnautojas ar darbuotojas, dirbantis pagal darbo sutartį (toliau kartu – darbuotojas), per konsultacijų centrą žodžiu, darant pokalbio įrašą, nesant galimybės per konsultacijų centrą – žodžiu nedarant pokalbio įrašo, elektroniniu paštu ar kitais konsultacijų centro elektroniniais funkcionalumais, kitais teisės aktuose numatytais rašytiniais būdais teikiantis konsultacijas, kurioms reikia specifinių atitinkamos srities žinių ir kurių negali suteikti pirmojo lygio konsultantas.<text:s/></text:span></text:p>
      <text:p text:style-name="P123"><text:span text:style-name="T124">3.2</text:span><text:span text:style-name="T125">.<text:s/></text:span><text:span text:style-name="T126">Išankstinis patvirtinimas</text:span><text:span text:style-name="T127"><text:s/>– patvirtinimas, kad Administracija iš anksto pritaria ūkio subjekto paaiškinimui, kaip ūkio subjektas ketina laikytis tam tikrų teisės aktų reikalavimų, vadovaudamasi išankstinio įsipareigojimo dėl teisės aktų nuostatų taikymo principu (angl.<text:s/></text:span><text:span text:style-name="T128">binding ruling</text:span><text:span text:style-name="T129">), kai pritarus ūkio subjekto paaiškinimui, kaip ūkio subjektas ketina laikytis tam tikrų teisės aktų reikalavimų, vėliau privaloma laikytis savo patvirtinimo.</text:span></text:p>
      <text:p text:style-name="P130"><text:span text:style-name="T131">3.3</text:span><text:span text:style-name="T132">.<text:s/></text:span><text:span text:style-name="T133">Konsultacija</text:span><text:span text:style-name="T134"><text:s/>– pateikta nuomonė Administracijos kompetencijai priskirtais teisės aktų klausimais ar informacija apie Administracijos teikiamas paslaugas.</text:span></text:p>
      <text:p text:style-name="P135"><text:span text:style-name="T136">3.4</text:span><text:span text:style-name="T137">.<text:s/></text:span><text:span text:style-name="T138">Konsultacijų centras</text:span><text:span text:style-name="T139"><text:s/></text:span><text:span text:style-name="T140">– konsultavimo sistema, kuria telefonu ir elektroninėmis priemonėmis teikiama konsultacija Administracijos kompetencijai priskirtais teisės aktų klausimais, esanti konsultacijų medyje, konsultacijos ir viešosios konsultacijos, daromi ir saugomi Administracijos konsultacijų centro telefono (8 5) 278 5601 (toliau – konsultavimo telefonas) pokalbių įrašai, tvarkomi Administracijos konsultacijų centro elektroniniu paštu konsultavimas@ltsa.lrv.lt (toliau – konsultavimo el. paštas) gauti klausimai, konsultacijos ir</text:span><text:span text:style-name="T141"><text:s/></text:span><text:span text:style-name="T142">konsultacijų medis.<text:s/></text:span></text:p>
      <text:p text:style-name="P143"><text:span text:style-name="T144">3.5</text:span><text:span text:style-name="T145">.<text:s/></text:span><text:span text:style-name="T146">Konsultacijų medis</text:span><text:span text:style-name="T147"><text:s/>– vienodam konsultavimui užtikrinti skirta susistemintų nuomonių Administracijos kompetencijai priskirtais teisės aktų klausimais ir viešųjų konsultacijų rinkmena, skelbiama Administracijos interneto svetainės srityje „Dažniausiai užduodami klausimai“.</text:span></text:p>
      <text:p text:style-name="P148"><text:span text:style-name="T149">3.6</text:span><text:span text:style-name="T150">.<text:s/></text:span><text:span text:style-name="T151">Patvirtinta rašytinė konsultacija</text:span><text:span text:style-name="T152"><text:s/>– atsakymas raštu į raštu pateiktą klausimą dėl Administracijos priimtų teisės aktų nuostatų taikymo, pasirašius teisinę galią turinčiu saugiu<text:s/></text:span><text:soft-page-break/><text:span text:style-name="T153">elektroniniu parašu, sukurtu saugia parašo kūrimo programine įranga ir patvirtintu galiojančiu kvalifikuotu sertifikatu, išduotu Lietuvos Respublikoje ar kitoje Europos Sąjungos valstybėje narėje akredituoto juridinio asmens (toliau – teisinę galią turintis elektroninis parašas).</text:span></text:p>
      <text:p text:style-name="P154"><text:span text:style-name="T155">3.7</text:span><text:span text:style-name="T156">.<text:s/></text:span><text:span text:style-name="T157">Pirmojo lygmens konsultantas</text:span><text:span text:style-name="T158"><text:s/>– Administracijos darbuotojas, per konsultacijų centrą žodžiu, darant pokalbio įrašą, elektroniniu paštu ar kitais konsultacijų centro elektroniniais funkcionalumais, kitais teisės aktuose numatytais rašytiniais būdais teikiantis konsultaciją ar viešąją konsultaciją, esančią konsultacijų medyje.</text:span></text:p>
      <text:p text:style-name="P159"><text:span text:style-name="T160">3.8</text:span><text:span text:style-name="T161">.<text:s/></text:span><text:span text:style-name="T162">Teisės aktų sąrašas</text:span><text:span text:style-name="T163"><text:s/>– Administracijos direktoriaus įgalioto Administracijos darbuotojo rengiamas, atnaujinamas ir Administracijos interneto svetainėje kaip viešoji konsultacija paskelbtas pagal atitinkamus kriterijus susistemintų teisės aktų, reglamentuojančių Administracijos veiklą, įgaliojimus ir kompetenciją bei įtvirtinančių atitinkamų priežiūros sričių reikalavimus, interaktyvus sąrašas.</text:span></text:p>
      <text:p text:style-name="P164"><text:span text:style-name="T165">3.9</text:span><text:span text:style-name="T166">.<text:s/></text:span><text:span text:style-name="T167">Viešoji konsultacija</text:span><text:span text:style-name="T168"><text:s/>– konsultacijų medyje paskelbtas išaiškinimas dėl Administracijos priimtų teisės aktų nuostatų taikymo.</text:span></text:p>
      <text:p text:style-name="P169"/>
      <text:p text:style-name="P170"><text:span text:style-name="T171">II</text:span><text:span text:style-name="T172"><text:s/>SKYRIUS</text:span></text:p>
      <text:p text:style-name="P173"><text:span text:style-name="T174">TEISĖS AKTŲ SĄRAŠO IR JO PAKEITIMŲ RENGIMAS IR SKELBIMAS</text:span></text:p>
      <text:p text:style-name="P175"/>
      <text:p text:style-name="P176"><text:span text:style-name="T177">4</text:span><text:span text:style-name="T178">. Teisės aktų sąrašas ir jo pakeitimai rengiami ir skelbiami Aprašo <text:s/>nustatyta tvarka, atsižvelgiant į Rekomendacijas. Teisės aktų sąrašas formuojamas tik elektroninėmis priemonėmis Administracijos interneto svetainėje ir kaip atskiras dokumentas netvirtinamas.</text:span></text:p>
      <text:p text:style-name="P179"><text:span text:style-name="T180">5</text:span><text:span text:style-name="T181">.Teisės aktų sąrašas ir jo pakeitimai Administracijoje nustatyta tvarka skelbiami Administracijos interneto svetainės skyriaus „Teisinė informacija“ dalyje „Teisės aktai“.</text:span></text:p>
      <text:p text:style-name="P182"/>
      <text:p text:style-name="P183"><text:span text:style-name="T184">III</text:span><text:span text:style-name="T185"><text:s/>SKYRIUS</text:span></text:p>
      <text:p text:style-name="P186"><text:span text:style-name="T187">KONSULTACIJŲ MEDŽIO KŪRIMAS IR SKELBIMAS</text:span></text:p>
      <text:p text:style-name="P188"/>
      <text:p text:style-name="P189"><text:span text:style-name="T190">6</text:span><text:span text:style-name="T191">. Konsultacijų medyje skelbiamos nuomonės Administracijos kompetencijai priskirtais teisės aktų klausimais ir viešosios konsultacijos, parengtos apibendrinus konsultacijas, patvirtintas rašytines konsultacijas, atsakymus į raštu, konsultavimo el. paštu ar elektroniniu paštu pateiktus klausimus dėl teisės aktų nuostatų taikymo, nepasirašius teisinę galią turinčiu elektroniniu parašu, žodžiu teiktą atsakymą ir kitą informaciją, kuri yra ar gali būti aktuali visiems tam tikrą veiklą vykdantiems asmenims, taip pat priėmus naujus teisės aktus ar pasikeitus galiojantiems teisės aktams.</text:span></text:p>
      <text:p text:style-name="P192"><text:span text:style-name="T193">7</text:span><text:span text:style-name="T194">. Konsultacijų medyje paskelbtomis nuomonėmis Administracijos kompetencijai priskirtais teisės aktų klausimais ir viešosiomis konsultacijomis vadovaujamasi atsakant konsultavimo telefonu, konsultavimo el. paštu.</text:span></text:p>
      <text:p text:style-name="P195"><text:span text:style-name="T196">8</text:span><text:span text:style-name="T197">. Nuomonės Administracijos kompetencijai priskirtais teisės aktų klausimais teikiamos skelbti konsultacijų medyje Administracijoje nustatyta tvarka, teksto pabaigoje pažymint, kad tai yra Administracijos nuomonė, neturinti viešai paskelbtos konsultacijos statuso pagal Lietuvos Respublikos viešojo administravimo įstatymo 32 straipsnio nuostatas.</text:span></text:p>
      <text:p text:style-name="P198"/>
      <text:p text:style-name="P199"><text:span text:style-name="T200">IV</text:span><text:span text:style-name="T201"><text:s/>SKYRIUS</text:span></text:p>
      <text:p text:style-name="P202"><text:span text:style-name="T203">PATVIRTINTŲ RAŠYTINIŲ IR VIEŠŲJŲ KONSULTACIJŲ TEIKIMAS, RENGIMAS IR SKELBIMAS</text:span></text:p>
      <text:p text:style-name="P204"/>
      <text:p text:style-name="P205"><text:span text:style-name="T206">9</text:span><text:span text:style-name="T207">. Patvirtintos rašytinės konsultacijos teikiamos atsakant į raštu, konsultavimo el. paštu ar elektroniniu paštu pateiktus klausimus dėl Administracijos priimtų teisės aktų nuostatų taikymo, pasirašius teisinę galią turinčiu elektroniniu parašu ir pažymint, kad tai yra Administracijos rašytinė konsultacija.</text:span></text:p>
      <text:p text:style-name="P208"><text:span text:style-name="T209">10</text:span><text:span text:style-name="T210">. Patvirtintos rašytinės konsultacijos projektas derinamas Lietuvos transporto saugos administracijos dokumentų valdymo taisyklių, patvirtintų Lietuvos transporto saugos administracijos direktoriaus <text:s/></text:span><text:span text:style-name="T211">2021 m. gruo</text:span><text:span text:style-name="T212">džio<text:s/></text:span><text:span text:style-name="T213">2 d. įsakymu Nr. 2BE-327<text:s/></text:span><text:span text:style-name="T214">„Dėl <text:s/>Lietuvos transporto saugos administracijos dokumentų valdymo taisyklių patvirtinimo“, (toliau – Administracijos dokumentų valdymo taisyklės) nustatyta tvarka. Kai patvirtintą rašytinę konsultaciją teikia antrojo lygmens konsultantas, su patvirtinta rašytine konsultacija supažindinami ir pirmojo lygmens konsultantai.</text:span></text:p>
      <text:p text:style-name="P215"><text:span text:style-name="T216">11</text:span><text:span text:style-name="T217">. Viešųjų konsultacijų projektai derinami Administracijos dokumentų valdymo taisyklių nustatyta tvarka ir papildomai su Teisės ir rizikų valdymo skyriaus vedėju ir su Administracijos direktoriaus pavaduotoju ar Paslaugų departamento direktoriumi, kuris atsakingas už viešosios konsultacijos sritį pagal kompetenciją, ir teikiami Administracijos direktoriui pasirašyti. Administracijos direktoriui pasirašius viešąsias konsultacijas, jos teikiamos skelbti konsultacijų medyje Administracijoje nustatyta tvarka, teksto pabaigoje pažymint, kad viešoji konsultacija</text:span><text:span text:style-name="T218"><text:s/></text:span><text:span text:style-name="T219">turi viešai paskelbtos konsultacijos statusą pagal Lietuvos Respublikos viešojo administravimo įstatymo 32 straipsnio nuostatas.</text:span></text:p>
      <text:p text:style-name="P220"><text:span text:style-name="T221">12</text:span><text:span text:style-name="T222">. Kai konsultaciją teikia antrojo lygmens konsultantas, jis taip pat turi įvertinti, ar konsultacija neturi būti skelbiama kaip viešoji konsultacija. Jei Aprašo 11 punkte nustatyta tvarka konsultacija parengiama kaip viešoji konsultacija, ją antrojo lygmens konsultantas perduoda paskelbti konsultacijų medyje atitinkamam konsultacijų centro darbuotojui pagal kompetenciją konsultavimo el. paštu. Paskelbus viešąją konsultaciją, antrojo lygmens konsultantas elektroniniu paštu per 5 dienas apie šią konsultaciją informuoja ūkio subjektus, veikiančius Administracijos prižiūrimose veiklos srityse, su kuriomis susijusi ši viešoji konsultacija.</text:span></text:p>
      <text:p text:style-name="P223"/>
      <text:p text:style-name="P224"><text:span text:style-name="T225">V</text:span><text:span text:style-name="T226"><text:s/>SKYRIUS</text:span></text:p>
      <text:p text:style-name="P227"><text:span text:style-name="T228">KONSULTAVIMAS ADMINISTRACIJOJE</text:span></text:p>
      <text:p text:style-name="P229"/>
      <text:p text:style-name="P230"><text:span text:style-name="T231">13</text:span><text:span text:style-name="T232">. Nuomonė Administracijos kompetencijai priskirtais teisės aktų klausimais, viešoji konsultacija, esančios konsultacijų medyje, ir konsultacija teikiamos valstybine (lietuvių) kalba konsultavimo telefonu, konsultavimo el. paštu ar kitais Aprašo 3.1 ir 3.7 papunkčiuose nurodytais būdais. Jei yra galimybė, nuomonė Administracijos kompetencijai priskirtais teisės aktų klausimais, viešoji konsultacija, esančios konsultacijų medyje, ir konsultacija gali būti suteiktos užsienio kalba.</text:span></text:p>
      <text:p text:style-name="P233"><text:span text:style-name="T234">14</text:span><text:span text:style-name="T235">. Darbuotojai:</text:span></text:p>
      <text:p text:style-name="P236"><text:span text:style-name="T237">14.1</text:span><text:span text:style-name="T238">. atvykusius į Administraciją ir (ar) skambinančius asmenis bei norinčius pateikti klausimą dėl teisės aktų nuostatų taikymo informuoja apie konsultavimo tvarką Administracijoje ir nurodo konsultavimo telefoną ir (arba) konsultavimo el. paštą;</text:span></text:p>
      <text:p text:style-name="P239"><text:span text:style-name="T240">14.2</text:span><text:span text:style-name="T241">. nedelsdami, bet ne vėliau kaip kitą darbo dieną persiunčia elektroniniu paštu, įskaitant Administracijos elektroniniu paštu ltsa@ltsa.lrv.lt pateiktus klausimus<text:s/></text:span><text:span text:style-name="T242">dėl Administracijos priimtų teisės aktų nuostatų taikymo,</text:span><text:span text:style-name="T243"><text:s/>aiškinimo ar Administracijos<text:s/></text:span><text:span text:style-name="T244">kompetencijai priskirtų teisės aktų reikalavimų laikymosi,</text:span><text:span text:style-name="T245"><text:s/>į konsultavimo el. paštą ir nedelsdami, bet ne vėliau kaip kitą darbo dieną elektroniniu paštu informuoja klausimą pateikusius asmenis, nurodydami, kad klausimas yra persiųstas į konsultacijų centrą, jis bus išnagrinėtas ir į jį bus atsakyta teisės aktų nustatyta tvarka.</text:span></text:p>
      <text:p text:style-name="P246"><text:span text:style-name="T247">15</text:span><text:span text:style-name="T248">.<text:s/></text:span><text:span text:style-name="T249">Skambučius konsultavimo telefonu priima ir į juos atsako pirmojo lygmens konsultantai.</text:span></text:p>
      <text:p text:style-name="P250"><text:span text:style-name="T251">16</text:span><text:span text:style-name="T252">.<text:s/></text:span><text:span text:style-name="T253">Kai pirmojo lygmens konsultantas negali suteikti konsultacijos, nes atsakymo į pateiktą klausimą nėra konsultacijų medyje, ar neturi duomenų apie konkrečią Administracijos teikiamą paslaugą, besikreipiantį asmenį ne vėliau kaip per dvi darbo dienas nuo kreipimosi dėl konsultacijos nukreipia pas antrojo lygmens konsultantą pagal kompetenciją. Antrojo lygmens konsultantas privalo teikti konsultaciją pagal kompetenciją.</text:span></text:p>
      <text:p text:style-name="P254"><text:span text:style-name="T255">17</text:span><text:span text:style-name="T256">. Jeigu besikreipiančiam asmeniui nėra galimybės iškart atsakyti (reikia detalesnės analizės, papildomo tyrimo ar duomenų rinkimo), pirmojo lygmens konsultantas informuoja, kad atsakymas<text:s/></text:span><text:soft-page-break/><text:span text:style-name="T257">bus pateiktas vėliau besikreipiančio asmens nurodytu telefonu, elektroniniu paštu, arba pasiūlo asmeniui pateikti klausimą raštu. Tokiu atveju atsakymas pateikiamas ne vėliau kaip per<text:s/></text:span><text:span text:style-name="T258">20<text:s/></text:span><text:span text:style-name="T259">darbo dienų nuo klausimo pateikimo dieno</text:span><text:span text:style-name="T260">s. <text:s text:c="4"/></text:span></text:p>
      <text:p text:style-name="P261"><text:span text:style-name="T262">18</text:span><text:span text:style-name="T263">.<text:s/></text:span><text:span text:style-name="T264">Konsultavimo el. paštu pateiktus klausimus konsultacijų centre administruoja pirmojo lygmens konsultantai.</text:span><text:span text:style-name="T265"><text:s text:c="5"/></text:span></text:p>
      <text:p text:style-name="P266"><text:span text:style-name="T267">19</text:span><text:span text:style-name="T268">. Nuomonė Administracijos kompetencijai priskirtais teisės aktų klausimais, viešoji konsultacija, esančios konsultacijų medyje, ir konsultacija elektroniniu paštu pateikiama ne vėliau kaip per 20 darbo dienų nuo klausimo pateikimo dienos.</text:span></text:p>
      <text:p text:style-name="P269"><text:span text:style-name="T270">20</text:span><text:span text:style-name="T271">. Visi įrašai apie konsultavimo telefonu ar konsultavimo el. paštu teiktas nuomones Administracijos kompetencijai priskirtais teisės aktų klausimais, viešąsias konsultacijas, esančias konsultacijų medyje, ir konsultacijas konsultacijų centre daromi automatiniu būdu.</text:span></text:p>
      <text:p text:style-name="P272"/>
      <text:p text:style-name="P273"><text:span text:style-name="T274">VI</text:span><text:span text:style-name="T275"><text:s/>SKYRIUS</text:span></text:p>
      <text:p text:style-name="P276"><text:span text:style-name="T277">IŠANKSTINIO ĮSIPAREIGOJIMO DĖL TEISĖS AKTŲ NUOSTATŲ TAIKYMO PRINCIPO ĮGYVENDINIMAS</text:span></text:p>
      <text:p text:style-name="P278"/>
      <text:p text:style-name="P279"><text:span text:style-name="T280">21</text:span><text:span text:style-name="T281">.<text:s/></text:span><text:span text:style-name="T282">Pagal išankstinio įsipareigojimo dėl teisės aktų nuostatų taikymo principą (angl.<text:s/></text:span><text:span text:style-name="T283">binding ruling</text:span><text:span text:style-name="T284">), Administracijai pritarus ūkio subjekto paaiškinimui, kaip ūkio subjektas ketina laikytis tam tikrų teisės aktų reikalavimų, atliekant ūkio subjekto patikrinimus, negali būti taikomos poveikio priemonės, jeigu ūkio subjektas laikėsi teisės aktų taip, kaip nurodė savo paaiškinime Administracijai, kaip ūkio subjektas ketina laikytis tam tikrų teisės aktų reikalavimų.</text:span></text:p>
      <text:p text:style-name="P285"><text:span text:style-name="T286">22</text:span><text:span text:style-name="T287">. Ūkio subjektui, pateikusiam paaiškinimą, kaip ūkio subjektas ketina laikytis tam tikrų teisės aktų reikalavimų, ir kitus reikalingus dokumentus (toliau – dokumentai) raštu, konsultavimo el. paštu ar elektroniniu paštu, pasirašius teisinę galią turinčiu elektroniniu parašu, per 20 darbo dienų nuo dokumentų gavimo Administracijoje parengiamas išankstinis patvirtinimas, pažymint,<text:s/></text:span><text:soft-page-break/><text:span text:style-name="T288">kad tai yra išankstinis patvirtinimas arba motyvuotas atsakymas, kad Administracija ūkio subjekto paaiškinimui, kaip ūkio subjektas ketina laikytis tam tikrų teisės aktų reikalavimų, nepritaria.</text:span></text:p>
      <text:p text:style-name="P289"><text:span text:style-name="T290">23</text:span><text:span text:style-name="T291">. Išankstinių patvirtinimų projektai derinami Administracijos dokumentų valdymo taisyklių nustatyta tvarka ir papildomai su Teisės ir rizikų valdymo skyriaus vedėju, Administracijos direktoriaus pavaduotoju, atsakingu už kontrolės sritį, ir<text:s/></text:span><text:span text:style-name="T292">pagal kompetenciją su Administracijos direktoriaus pavaduotoju ar Paslaugų departamento direktoriumi, atsakingais už išankstinio patvirtinimo sritį</text:span><text:span text:style-name="T293">.</text:span></text:p>
      <text:p text:style-name="P294"><text:span text:style-name="T295">24</text:span><text:span text:style-name="T296">. Patvirtinta rašytinė konsultacija ir išankstinis patvirtinimas netenka galios, kai pasikeičia teisės aktų nuostatos, kuriomis vadovaujantis buvo pritarta ūkio subjekto paaiškinimui, kaip ūkio subjektas ketina laikytis tam tikrų teisės aktų reikalavimų.</text:span></text:p>
      <text:p text:style-name="P297"/>
      <text:p text:style-name="P298"><text:span text:style-name="T299">VII</text:span><text:span text:style-name="T300"><text:s/>SKYRIUS</text:span></text:p>
      <text:p text:style-name="P301"><text:span text:style-name="T302">BAIGIAMOSIOS NUOSTATOS</text:span></text:p>
      <text:p text:style-name="P303"/>
      <text:p text:style-name="P304"><text:span text:style-name="T305">25</text:span><text:span text:style-name="T306">.<text:s/></text:span><text:span text:style-name="T307">Vykdant ūkio subjektų priežiūrą būtina vadovautis ūkio subjektams Administracijos nustatyta tvarka pateiktomis patvirtintomis rašytinėmis konsultacijomis, išankstiniais patvirtinimais, konsultacijų medyje paskelbta nuomone Administracijos kompetencijai priskirtais teisės aktų klausimais ir viešosiomis konsultacijomis. Paaiškėjus, kad teisės aktų nuostatų aiškinimas patvirtintose rašytinėse konsultacijose, išankstiniuose patvirtinimuose ir viešosiose konsultacijose buvo klaidingas, ūkio subjektui poveikio priemonės dėl netinkamo teisės aktų reikalavimų vykdymo, kurį lėmė klaidinga patvirtinta rašytinė konsultacija, išankstinis patvirtinimas ir viešoji konsultacija (išskyrus Lietuvos Respublikos viešojo administravimo įstatymo 32 straipsnio 3 dalyje nurodytas išimtis), neturi būti taikomos.</text:span></text:p>
      <text:p text:style-name="P308"><text:span text:style-name="T309">26</text:span><text:span text:style-name="T310">. Atsakymai į konsultavimo el. paštu ar elektroniniu paštu pateiktus ūkio subjektų klausimus dėl teisės aktų nuostatų taikymo, nepasirašius teisinę galią turinčiu elektroniniu parašu,<text:s/></text:span><text:soft-page-break/><text:span text:style-name="T311">rengiami ir teikiami Administracijoje nustatyta tvarka, pažymint, kad tai yra Administracijos specialistų nuomonė.</text:span></text:p>
      <text:p text:style-name="P312"><text:span text:style-name="T313">27</text:span><text:span text:style-name="T314">. Atsakymai į raštu, konsultavimo el. paštu ar elektroniniu paštu pateiktus klausimus, neturinčius teisės aktų nuostatų taikymo ar jų laikymosi aiškinimo aspekto, rengiami ir teikiami Administracijoje nustatyta tvarka.</text:span></text:p>
      <text:p text:style-name="P315"><text:span text:style-name="T316">28</text:span><text:span text:style-name="T317">. Visi įrašai apie konsultavimo telefonu ir konsultavimo el. paštu teiktas nuomones Administracijos kompetencijai priskirtais teisės aktų klausimais, viešąsias konsultacijas, esančias konsultacijų medyje, ir konsultacijas konsultacijų centre saugomi vienerius metus.</text:span></text:p>
      <text:p text:style-name="P318"><text:span text:style-name="T3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09-13T10:30:00Z</meta:creation-date>
    <dc:date>2022-09-13T10:30:00Z</dc:date>
    <meta:template xlink:href="Normal.dotm" xlink:type="simple"/>
    <meta:editing-cycles>2</meta:editing-cycles>
    <meta:editing-duration>PT0S</meta:editing-duration>
    <meta:document-statistic meta:page-count="12" meta:paragraph-count="282" meta:word-count="2214" meta:character-count="18342" meta:row-count="713" meta:non-whitespace-character-count="16410"/>
  </office:meta>
</office:document-meta>
</file>