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punctuation-wrap="simple" fo:text-align="justify" style:vertical-align="baseline" fo:text-indent="0.7875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style:punctuation-wrap="simple" fo:text-align="justify" style:vertical-align="baseline" fo:text-indent="0.83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style:punctuation-wrap="simple" fo:text-align="justify" style:vertical-align="baseline" fo:text-indent="0.865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1F497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2.5%"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787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style:vertical-align="baseline">
        <style:tab-stops>
          <style:tab-stop style:type="left" style:position="4.0125in"/>
        </style:tab-stops>
      </style:paragraph-properties>
    </style:style>
    <style:style style:name="P8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83"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84"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85" style:parent-style-name="Normal" style:family="paragraph">
      <style:paragraph-properties style:punctuation-wrap="simple" fo:text-align="justify" style:vertical-align="baseline"/>
      <style:text-properties style:font-size-complex="12pt"/>
    </style:style>
    <style:style style:name="P86" style:parent-style-name="Normal" style:family="paragraph">
      <style:paragraph-properties style:punctuation-wrap="simple" fo:text-align="justify" style:vertical-align="baseline"/>
      <style:text-properties style:font-size-complex="12pt"/>
    </style:style>
    <style:style style:name="P87" style:parent-style-name="Normal" style:family="paragraph">
      <style:text-properties style:font-size-complex="12pt"/>
    </style:style>
    <style:style style:name="P88" style:parent-style-name="Normal" style:family="paragraph">
      <style:paragraph-properties style:punctuation-wrap="simple" fo:text-align="justify" style:vertical-align="baseline"/>
      <style:text-properties fo:color="#000000" style:font-size-complex="12pt"/>
    </style:style>
    <style:style style:name="P89" style:parent-style-name="Normal" style:family="paragraph">
      <style:paragraph-properties style:punctuation-wrap="simple" fo:text-align="justify" style:vertical-align="baseline"/>
      <style:text-properties fo:color="#000000" style:font-size-complex="12pt"/>
    </style:style>
    <style:style style:name="P90" style:parent-style-name="Normal" style:family="paragraph">
      <style:paragraph-properties style:punctuation-wrap="simple" fo:text-align="justify" style:vertical-align="baseline"/>
      <style:text-properties fo:color="#000000" style:font-size-complex="12pt"/>
    </style:style>
    <style:style style:name="P91" style:parent-style-name="Normal" style:family="paragraph">
      <style:paragraph-properties style:punctuation-wrap="simple" fo:text-align="justify" style:vertical-align="baseline"/>
    </style:style>
    <style:style style:name="T92"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text:span text:style-name="T13">LIETUVOS RESPUBLIKOS ŠVIETIMO IR MOKSLO MINISTRAS</text:span></text:p>
      <text:p text:style-name="P14"/>
      <text:p text:style-name="P15">ĮSAKYMAS</text:p>
      <text:p text:style-name="P16"><text:span text:style-name="T17">DĖL</text:span><text:span text:style-name="T18"><text:s/>ŠVIETIMO IR MOKSLO MINISTRO<text:s/></text:span><text:span text:style-name="T19">2016 M. BIRŽELIO 21 D. ĮSAKYMO NR.<text:s/></text:span></text:p>
      <text:p text:style-name="P20"><text:span text:style-name="T21">V-574 „DĖL 2014–2020 METŲ EUROPOS SĄJUNGOS FONDŲ INVESTICIJŲ VEIKSMŲ PROGRAMOS 9 PRIORITETO „VISUOMENĖS ŠVIETIMAS IR ŽMOGIŠKŲJŲ IŠTEKLIŲ POTENCIALO DIDINIMAS“ 09.4.1-ESFA-V-734 PRIEMONĖS „LIETUVOS KVALIFIKACIJŲ SANDAROS FORMAVIMAS, KOMPETENCIJŲ IR KVALIFIKACIJŲ VERTINIMO IR PRIPAŽINIMO SISTEMOS PLĖTRA“ PROJEKTŲ FINANSAVIMO SĄLYGŲ APRAŠO PATVIRTINIMO</text:span><text:span text:style-name="T22">“</text:span><text:span text:style-name="T23">, pakeitimo<text:s/></text:span></text:p>
      <text:p text:style-name="P24"/>
      <text:p text:style-name="P25">2018 m. lapkričio d. Nr. V-884</text:p>
      <text:p text:style-name="P26">Vilnius</text:p>
      <text:p text:style-name="P27"/>
      <text:p text:style-name="P28"/>
      <text:p text:style-name="P29"><text:span text:style-name="T30">Vadovaudamasi Projektų administravimo ir finansavimo taisyklių, patvirtintų Lietuvos Respublikos finansų ministro 2014 m. spalio 8 d. įsakymu Nr. 1K-316 „Dėl Projektų administravimo ir finansavimo taisyklių patvirtinimo“</text:span><text:span text:style-name="T31">, 88 punktu,<text:s/></text:span></text:p>
      <text:p text:style-name="Normal"/>
      <text:p text:style-name="P32"><text:span text:style-name="T33">p a k e i č i u 2014–2020 metų Europos Sąjungos fondų investicijų veiksmų programos 9 prioriteto „Visuomenės švietimas ir žmogiškųjų išteklių potencialo didinimas“ 09.4.1-ESFA-V-734 priemonės „Lietuvos kvalifikacijų sandaros formavimas, kompetencijų ir kvalifikacijų vertinimo ir pripažinimo sistemos plėtra“ projektų finansavimo sąlygų aprašą</text:span><text:span text:style-name="T34">, patvirtintą Lietuvos Respublikos švietimo ir mokslo ministro<text:s/></text:span><text:span text:style-name="T35">2016 m. birželio 21 d. įsakymu Nr. V-574 „Dėl 2014–2020 metų Europos Sąjungos fondų investicijų veiksmų programos 9 prioriteto „Visuomenės švietimas ir žmogiškųjų išteklių potencialo didinimas“ 09.4.1-ESFA-V-734 priemonės „Lietuvos kvalifikacijų sandaros formavimas, kompetencijų ir kvalifikacijų vertinimo ir pripažinimo sistemos plėtra“ projektų finansavimo sąlygų aprašo<text:s/></text:span><text:span text:style-name="T36">patvirtinimo</text:span><text:span text:style-name="T37">“:</text:span></text:p>
      <text:p text:style-name="Normal"/>
      <text:p text:style-name="P38"><text:span text:style-name="T39">1</text:span><text:span text:style-name="T40">.</text:span><text:span text:style-name="T41"><text:tab/>Pakeičiu 19.2 papunktį ir jį išdėstau taip:</text:span></text:p>
      <text:p text:style-name="P42"><text:span text:style-name="T43">„</text:span><text:span text:style-name="T44">19.2</text:span><text:span text:style-name="T45">. pagal Aprašo 9.2 papunktyje nurodytą remiamą veiklą –</text:span><text:span text:style-name="T46"><text:s/></text:span><text:span text:style-name="T47">akredituotų kompetencijų vertinimo institucijų darbuotojai, asmenys, kurių Lietuvoje ar užsienyje įgytos kompetencijos įvertintos pagal atnaujintas ar išplėtotas vertinimo sistemas, mokytojai, profesinio mokymo, kompetencijų ir kvalifikacijų vertinimo srities ekspertai, švietimo įstaigų administracijos darbuotojai. Švietimo įstaigų administracijos darbuotojai ir profesinio mokymo, kompetencijų ir kvalifikacijų vertinimo srities ekspertai turi sudaryti ne daugiau kaip 15 procentų visos tikslinės grupės.“</text:span></text:p>
      <text:p text:style-name="P48"><text:span text:style-name="T49">2</text:span><text:span text:style-name="T50">. Pakeičiu 20.2.1</text:span><text:span text:style-name="T51"><text:s/>papunktį</text:span><text:span text:style-name="T52"><text:s/></text:span><text:span text:style-name="T53">ir jį išdėstau taip:</text:span></text:p>
      <text:p text:style-name="P54"><text:span text:style-name="T55">„</text:span><text:span text:style-name="T56">20.2.1</text:span><text:span text:style-name="T57">. produkto rodiklio „Asmenys, kurių kompetencijos įvertintos pagal atnaujintas ar išplėtotas vertinimo sistemas“ (rodiklio kodas P.N.726). Minimali siektina reikšmė – 18000 asmenų.“</text:span></text:p>
      <text:p text:style-name="P58"><text:span text:style-name="T59">3</text:span><text:span text:style-name="T60">. Papildau 34</text:span><text:span text:style-name="T61">1</text:span><text:span text:style-name="T62"> punktu:</text:span></text:p>
      <text:p text:style-name="P63"><text:span text:style-name="T64">„</text:span><text:span text:style-name="T65">34</text:span><text:span text:style-name="T66">1</text:span><text:span text:style-name="T67">. Tais atvejais, kai darbuotojų darbo užmokesčio išlaidos apmokamos taikant Aprašo 34 punkte nurodytus fiksuotuosius įkainius, su šių darbuotojų darbo užmokesčiu susijusios ir realiai patirtos išlaidos (draudėjo valstybinio socialinio draudimo įmokos už darbuotojus, dirbančius pagal darbo sutartis ne visą darbo laiką ir nepatenkančius į teisės aktuose numatytas išimtis, išeitinės išmokos), kurių neapima Aprašo 34 punkte nurodytieji fiksuotieji įkainiai, šios išlaidos apmokamos vadovaujantis Lietuvos Respublikos teisės aktais.“</text:span></text:p>
      <text:p text:style-name="P68"><text:span text:style-name="T69">4</text:span><text:span text:style-name="T70">. Papildau<text:s/></text:span><text:span text:style-name="T71">34</text:span><text:span text:style-name="T72">2</text:span><text:span text:style-name="T73"> punktu:</text:span></text:p>
      <text:p text:style-name="P74"><text:span text:style-name="T75">„</text:span><text:span text:style-name="T76">34</text:span><text:span text:style-name="T77">2</text:span><text:span text:style-name="T78">.</text:span><text:span text:style-name="T79"><text:s/></text:span><text:span text:style-name="T80">Jei supaprastintai apmokamų išlaidų dydis ar jo taikymo sąlygos buvo netinkamai nustatytos (tais atvejais, kai dydis turėjo būti mažesnis arba kitaip taikomas), patikslintas dydis ar jo taikymo sąlygos turi būti taikomos jau įgyvendinamų projektų veiksmų, vykdomų nuo dydžio ar jo taikymo sąlygų patikslinimo įsigaliojimo dienos, išlaidoms apmokėti.“</text:span></text:p>
      <text:p text:style-name="P81"/>
      <text:p text:style-name="P82"/>
      <text:p text:style-name="P83"/>
      <text:p text:style-name="P84">Švietimo ir mokslo ministrė<text:s/><text:tab/><text:tab/><text:tab/><text:s text:c="3"/>Jurgita Petrauskienė</text:p>
      <text:p text:style-name="P85"/>
      <text:p text:style-name="P86"/>
      <text:p text:style-name="P87"/>
      <text:p text:style-name="P88">SUDERINTA</text:p>
      <text:p text:style-name="P89">Europos socialinio fondo agentūros</text:p>
      <text:p text:style-name="P90">2018 m. lapkričio 5 d. raštu</text:p>
      <text:p text:style-name="P91"><text:span text:style-name="T92">Nr. SB-2018-011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8d9e6b8-8e17-4503-993c-958a4cbee366</dc:title>
    <meta:initial-creator>rkuodyte</meta:initial-creator>
    <dc:creator>adlibuser</dc:creator>
    <meta:creation-date>2018-11-13T07:33:00Z</meta:creation-date>
    <dc:date>2018-11-13T07:33:00Z</dc:date>
    <meta:print-date>2018-10-18T07:1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25" meta:word-count="456" meta:character-count="3542" meta:row-count="111" meta:non-whitespace-character-count="3111"/>
  </office:meta>
</office:document-meta>
</file>