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RESPUBLIKOS VALSTYBĖS SAUGUMO DEPARTAMENTO DIREKTORIUI GEDIMINUI GRINAI</text:p>
      <text:p text:style-name="P16"/>
      <text:p text:style-name="P17">2014 m. liepos 24 d. Nr. 1K-1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atsižvelgdama į Lietuvos Respublikos valstybės saugumo departamento direktoriaus Gedimino Grinos 2014 m. liepos 22 d. prašymą,</text:span></text:p>
      <text:p text:style-name="P25"><text:span text:style-name="T26">s u t e i k i u Lietuvos Respublikos valstybės saugumo departamento direktoriui Gediminui GRINAI kasmetines atostogas nuo 2014 m. rugpjūčio 4 d. iki 2014 m. rugpjūčio 22 d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4T12:11:00Z</meta:creation-date>
    <dc:date>2014-07-24T12:11:00Z</dc:date>
    <meta:template xlink:href="Normal" xlink:type="simple"/>
    <meta:editing-cycles>2</meta:editing-cycles>
    <meta:editing-duration>PT0S</meta:editing-duration>
    <meta:document-statistic meta:page-count="1" meta:paragraph-count="6" meta:word-count="76" meta:character-count="623" meta:row-count="14" meta:non-whitespace-character-count="553"/>
  </office:meta>
</office:document-meta>
</file>