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prognozuojamos elektros energijos rinkos kainos 2023 metų antrajam pusmečiui nustatymo</text:span></text:p>
      <text:p text:style-name="P14"/>
      <text:p text:style-name="P15">2023 m. gegužės 11 d.<text:s/><text:span text:style-name="T16">Nr. O3E-</text:span><text:span text:style-name="T17">639</text:span></text:p>
      <text:p text:style-name="P18">Vilnius</text:p>
      <text:p text:style-name="Normal"/>
      <text:p text:style-name="P19"><text:span text:style-name="T20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1"><text:s/>„Dėl Prognozuojamos elektros energijos rinkos kainos ir atskaitinės kainos nustatymo metodikos patvirtinimo“</text:span><text:span text:style-name="T22">, ir atsižvelgdama į Tarybos Dujų ir elektros departamento Didmeninės rinkos skyriaus 2023 m. gegužės 10 d. pažymą Nr. O5E-403 „Dėl prognozuojamos elektros energijos rinkos kainos 2023 metų antrajam pusmečiui nustatymo“, Taryba n u t a r i a:</text:span></text:p>
      <text:p text:style-name="P23"><text:span text:style-name="T24">Nustatyti prognozuojamą elektros energijos rinkos kainą,<text:s/></text:span><text:span text:style-name="T25">taikomą nuo 2023 m. liepos 1 d. iki 2023 m. gruodžio 31 d.<text:s/></text:span><text:span text:style-name="T26">–<text:s/></text:span><text:span text:style-name="T27">11,182 ct/kWh</text:span><text:span text:style-name="T28">.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><text:span text:style-name="T34">Tarybos pirminink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3-05-11T15:46:00Z</meta:creation-date>
    <dc:date>2023-05-11T15:4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9" meta:word-count="142" meta:character-count="1148" meta:row-count="24" meta:non-whitespace-character-count="1015"/>
  </office:meta>
</office:document-meta>
</file>