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line-height-at-least="0.3194in">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indent="4.725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style:style>
    <style:style style:name="P160" style:parent-style-name="Normal" style:family="paragraph">
      <style:paragraph-properties>
        <style:tab-stops>
          <style:tab-stop style:type="left" style:position="4.922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KOVO 24 D. ĮSAKYMO NR. A1-145 „DĖL PRIEGLOBSČIO, MIGRACIJOS IR INTEGRACIJOS FONDO 2014–2020 METŲ NACIONALINĖS PROGRAMOS ADMINISTRAVIMO TAISYKLIŲ PATVIRTINIMO“ PAKEITIMO</text:p>
      <text:p text:style-name="P16"/>
      <text:p text:style-name="P17"><text:span text:style-name="T18">2022 m. birželio 15 d. </text:span><text:span text:style-name="T19">Nr.<text:s/></text:span><text:span text:style-name="T20"><text:tab/>A1-411</text:span></text:p>
      <text:p text:style-name="P21">Vilnius</text:p>
      <text:p text:style-name="P22"/>
      <text:p text:style-name="P23"/>
      <text:p text:style-name="P24"><text:span text:style-name="T25">P a k e i č i u <text:s/>Lietuvos Respublikos socialinės apsaugos ir darbo ministro 2015 m. kovo 24 d. įsakymą Nr. A1-145 „Dėl<text:s/></text:span><text:span text:style-name="T26">Prieglobsčio, migracijos ir integracijos fondo 2014–2020 metų nacionalinės programos administravimo<text:s/></text:span><text:span text:style-name="T27">taisyklių patvirtinimo“:</text:span></text:p>
      <text:p text:style-name="P28"><text:span text:style-name="T29">1</text:span><text:span text:style-name="T30">. Pakeičiu preambulę ir ją išdėstau taip:</text:span></text:p>
      <text:p text:style-name="P31"><text:span text:style-name="T32">„</text:span>Vadovaudamasi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su paskutiniais pakeitimais, padarytais 2022<text:span text:style-name="T33"> </text:span>m. balandžio<text:s/><text:soft-page-break/>6<text:span text:style-name="T34"> </text:span>d. Europos Parlamento ir Tarybos Reglamentu (ES) 2022/585, 21 straipsniu, Lietuvos Respublikos Vyriausybės įstatymo 26 straipsnio 3 dalies 2 punktu ir įgyvendindama Lietuvos Respublikos Vyriausybės 2014 m. vasario 19 d. nutarimą Nr. 149 „Dėl institucijų, atsakingų už Prieglobsčio, migracijos ir integracijos fondo administravimą Lietuvoje, paskyrimo“, Lietuvos Respublikos socialinės apsaugos ir darbo ministerijos nuostatų, patvirtintų Lietuvos Respublikos Vyriausybės 1998 m. liepos 17 d. nutarimu Nr. 892 „Dėl Lietuvos Respublikos socialinės apsaugos ir darbo ministerijos nuostatų patvirtinimo“, 7.14<text:span text:style-name="T35"> </text:span>papunktį<text:span text:style-name="T36">:“.</text:span></text:p>
      <text:p text:style-name="P37"><text:span text:style-name="T38">2</text:span><text:span text:style-name="T39">. Pakeičiu nurodytu įsakymu patvirtintas<text:s/></text:span><text:span text:style-name="T40">Prieglobsčio, migracijos ir integracijos fondo 2014–2020 metų nacionalinės programos administravimo<text:s/></text:span><text:span text:style-name="T41">taisykles:</text:span></text:p>
      <text:p text:style-name="P42"><text:span text:style-name="T43">2.1</text:span><text:span text:style-name="T44">. Pakeičiu 3 punktą ir jį išdėstau taip:</text:span></text:p>
      <text:p text:style-name="P45"><text:span text:style-name="T46">„</text:span><text:span text:style-name="T47">3</text:span><text:span text:style-name="T48">. Taisyklės parengtos vadovaujantis 2014 m. balandžio 16 d. Europos Parlamento ir Tarybos reglamentu (ES) Nr. 516/2014, kuriuo įsteigiamas Prieglobsčio, migracijos ir integracijos fondas ir iš dalies keičiamas Tarybos sprendimas 2008/381/EB ir panaikinami Europos Parlamento ir Tarybos sprendimai Nr. 573/2007/EB ir Nr. 575/2007/EB bei Tarybos sprendimas 2007/435/EB su paskutiniais pakeitimais, padarytais<text:s/></text:span><text:span text:style-name="T49">2022 m. balandžio 6 d. Europos Parlamento ir Tarybos Reglamentu (ES) 2022/585</text:span><text:span text:style-name="T50">,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su paskutiniais pakeitimais, padarytais<text:s/></text:span><text:span text:style-name="T51">2022 m. balandžio 6 d. Europos Parlamento ir Tarybos Reglamentu (ES) 2022/585</text:span><text:span text:style-name="T52"><text:s/>(toliau – Europos Parlamento ir Tarybos reglamentas Nr.</text:span><text:span text:style-name="T53"> </text:span><text:span text:style-name="T54">514/2014), 2012 m. spalio 25 d. Europos Parlamento ir Tarybos reglamentu (ES, Euratomas) Nr. 966/2012 dėl Sąjungos bendrajam biudžetui taikomų finansinių taisyklių ir kuriuo panaikinamas Tarybos reglamentas (EB, Euratomas) Nr. 1605/2002 (toliau – Europos Parlamento ir Tarybos reglamentas Nr. 966/2012), Lietuvos Respublikos Vyriausybės 2014 m. vasario 19 d. nutarimu Nr. 149 „Dėl institucijų, atsakingų už Prieglobsčio, migracijos ir<text:s/></text:span><text:soft-page-break/><text:span text:style-name="T55">integracijos fondo administravimą Lietuvoje, paskyrimo“ (toliau – Lietuvos Respublikos Vyriausybės 2014</text:span><text:span text:style-name="T56"> </text:span><text:span text:style-name="T57">m. vasario 19</text:span><text:span text:style-name="T58"> </text:span><text:span text:style-name="T59">d. nutarimas Nr. 149), Atsakomybės ir funkcijų paskirstymo tarp institucijų, įgyvendinant Prieglobsčio, migracijos ir integracijos fondo 2014–2020 m. nacionalinę programą, taisyklėmis, patvirtintomis Lietuvos Respublikos socialinės apsaugos ir darbo ministro 2014 m. gruodžio 12</text:span><text:span text:style-name="T60"> </text:span><text:span text:style-name="T61">d. įsakymu Nr. A1-641 „Dėl Atsakomybės ir funkcijų paskirstymo tarp institucijų, įgyvendinant Prieglobsčio, migracijos ir integracijos fondo 2014–2020</text:span><text:span text:style-name="T62"> </text:span><text:span text:style-name="T63">m. nacionalinę programą, taisyklių patvirtinimo“ (toliau – Atsakomybės ir funkcijų paskirstymo taisyklės).“</text:span></text:p>
      <text:p text:style-name="P64"><text:span text:style-name="T65">2.2</text:span><text:span text:style-name="T66">. Pakeičiu 4.1 papunktį ir jį išdėstau taip:</text:span></text:p>
      <text:p text:style-name="P67"><text:span text:style-name="T68">„</text:span><text:span text:style-name="T69">4.1</text:span><text:span text:style-name="T70">.<text:s/></text:span><text:span text:style-name="T71">Ataskaitiniai metai</text:span><text:span text:style-name="T72"><text:s/>– ataskaitinis laikotarpis nuo kiekvienų kalendorinių metų (n metai) spalio 16 d. iki kitų kalendorinių metų (n + 1 metai) spalio 15 d., už kurį teikiamos metinės ir galutinė PMIF programos įgyvendinimo ataskaitos, kiti Taisyklėse nurodyti dokumentai. Pirmieji ataskaitiniai metai prasideda 2014 m. sausio 1 d., baigiasi 2015 m. spalio 15 d. imtinai, paskutiniai ataskaitiniai metai prasideda 2023 m. spalio 16 d., baigiasi 2024 m. birželio 30 d. imtinai.“</text:span></text:p>
      <text:p text:style-name="P73"><text:span text:style-name="T74">2.3</text:span><text:span text:style-name="T75">. Pakeičiu 5 punktą ir jį išdėstau taip:</text:span></text:p>
      <text:p text:style-name="P76"><text:span text:style-name="T77">„</text:span><text:span text:style-name="T78">5</text:span><text:span text:style-name="T79">. Audito institucija atlieka PMIF programos valdymo ir kontrolės sistemos auditus, kurių metu įsitikina, ar atsakinga institucija atitinka paskyrimo kriterijus, kurie nustatyti 2014</text:span><text:span text:style-name="T80"> </text:span><text:span text:style-name="T81">m. liepos 25 d. Komisijos deleguotajame reglamente (ES) Nr. 1042/2014 dėl papildomų Reglamento (ES) Nr. 514/2014 nuostatų dėl atsakingų institucijų skyrimo, valdymo ir kontrolės pareigų ir dėl audito institucijų statuso bei įsipareigojimų (toliau – Komisijos deleguotasis reglamentas (ES) Nr. 1042/2014).“</text:span></text:p>
      <text:p text:style-name="P82"><text:span text:style-name="T83">2.4</text:span><text:span text:style-name="T84">. Pakeičiu 65 punktą ir jį išdėstau taip:</text:span></text:p>
      <text:p text:style-name="P85"><text:span text:style-name="T86">„</text:span><text:span text:style-name="T87">65</text:span><text:span text:style-name="T88">. Visos tinkamos finansuoti projekto išlaidos turi būti pripažintos deklaruotinomis Europos Komisijai iki 2024 m. birželio 30 d.“</text:span></text:p>
      <text:p text:style-name="P89"><text:span text:style-name="T90">2.5</text:span><text:span text:style-name="T91">. Pakeičiu 70 punktą ir jį išdėstau taip:</text:span></text:p>
      <text:p text:style-name="P92"><text:span text:style-name="T93">„</text:span><text:span text:style-name="T94">70</text:span><text:span text:style-name="T95">. Atsakinga institucija už lėšas, išmokėtas per ataskaitinius metus, nurodytus Taisyklių 4.1 papunktyje, atsiskaito Europos Komisijai nuo 2016 m. kasmet iki vasario 15 d. arba kitos Europos Komisijos nustatytos datos, per SFC 2014 teikdama metinio likučio mokėjimo prašymus Europos Komisijai, kaip nustatyta Europos Parlamento ir Tarybos reglamento Nr. 514/2014 44 straipsnyje, 2015 m. kovo 2 d. Komisijos įgyvendinimo reglamente (ES) Nr. 2015/377, 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i metinio likučio mokėjimui reikalingų dokumentų pavyzdžiai, ir 2015 m. kovo 2 d. Komisijos įgyvendinimo reglamente (ES) 2015/378, kuriuo nustatomos Europos Parlamento ir Tarybos reglamento (ES) Nr. 514/2014 taikymo taisyklės, susijusios su metinio sąskaitų patvirtinimo procedūros ir atitikties patvirtinimo procedūros įgyvendinimu.“</text:span></text:p>
      <text:p text:style-name="P96"><text:span text:style-name="T97">2.6</text:span><text:span text:style-name="T98">. Pakeičiu 72 punktą ir jį išdėstau taip:</text:span></text:p>
      <text:p text:style-name="P99"><text:span text:style-name="T100">„</text:span><text:span text:style-name="T101">72</text:span><text:span text:style-name="T102">. Įgaliotoji institucija iki 2024 m. spalio 15 d. pateikia atsakingai institucijai paskutinę įgaliotosios institucijos atliktų patikrų vietoje ir įgaliotajai institucijai pateiktų rekomendacijų įgyvendinimo santrauką, taip pat atsakingos institucijos prašymu papildomus dokumentus ir informaciją, reikalingą galutinio likučio mokėjimo prašymui Europos Komisijai už laikotarpį nuo 2023 m. spalio 16 d. iki 2024 m. birželio 30 d. parengti.“</text:span></text:p>
      <text:p text:style-name="P103"><text:span text:style-name="T104">2.7</text:span><text:span text:style-name="T105">. Pakeičiu 100 punktą ir jį išdėstau taip:</text:span></text:p>
      <text:p text:style-name="P106"><text:span text:style-name="T107">„</text:span><text:span text:style-name="T108">100</text:span><text:span text:style-name="T109">. Metinės įgyvendinimo ataskaitos kasmet nuo 2016 metų (iki 2023 m. imtinai) rengiamos ir teikiamos Europos Komisijai, vadovaujantis Europos Parlamento ir Tarybos reglamento Nr. 514/2014 54 straipsnio nuostatomis, tokia tvarka:“.</text:span></text:p>
      <text:p text:style-name="P110"><text:span text:style-name="T111">2.8</text:span><text:span text:style-name="T112">. Pakeičiu 101 punktą ir jį išdėstau taip:</text:span></text:p>
      <text:p text:style-name="P113"><text:span text:style-name="T114">„</text:span><text:span text:style-name="T115">101</text:span><text:span text:style-name="T116">. Galutinė PMIF programos įgyvendinimo ataskaita (toliau – galutinė įgyvendinimo ataskaita) rengiama ir teikiama Europos Komisijai, vadovaujantis Europos Parlamento ir Tarybos reglamento Nr. 514/2014 40 ir 54 straipsniais, tokia tvarka:</text:span></text:p>
      <text:p text:style-name="P117"><text:span text:style-name="T118">101.1</text:span><text:span text:style-name="T119">. atsakingos institucijos prašymu įgaliotoji institucija iki 2024 m. lapkričio 10 d. rengia ir raštu bei elektronine forma teikia atsakingai institucijai papildomus dokumentus ir (ar) informaciją, reikalingą galutinei įgyvendinimo ataskaitai parengti;</text:span></text:p>
      <text:p text:style-name="P120"><text:span text:style-name="T121">101.2</text:span><text:span text:style-name="T122">. atsakinga institucija, apibendrinusi iš įgaliotosios institucijos gautą informaciją, parengia galutinės įgyvendinimo ataskaitos projektą ir iki 2024 m. gruodžio 10 d. teikia jį svarstyti Stebėsenos komitetui;</text:span></text:p>
      <text:p text:style-name="P123"><text:span text:style-name="T124">101.3</text:span><text:span text:style-name="T125">. Stebėsenos komitetui pritarus galutinės įgyvendinimo ataskaitos projektui, atsakinga institucija iki 2024 m. gruodžio 31 d. pateikia ataskaitą kartu su kitais Europos Parlamento ir Tarybos reglamento Nr. 514/2014 40 straipsnyje nurodytais dokumentais Europos Komisijai per SFC 2014;</text:span></text:p>
      <text:p text:style-name="P126"><text:span text:style-name="T127">101.4</text:span><text:span text:style-name="T128">. Europos Komisijai pateikus pastabas dėl galutinės įgyvendinimo ataskaitos, atsakinga institucija, bendradarbiaudama su įgaliotąja institucija (jeigu būtina), organizuoja papildomos informacijos parengimą ir (arba) rengia patikslintą galutinę įgyvendinimo ataskaitą, derina su Stebėsenos komitetu (išskyrus atvejus, kai atliekami techninio pobūdžio patikslinimai) ir teikia ją Europos Komisijai per SFC 2014.“</text:span></text:p>
      <text:p text:style-name="P129"><text:span text:style-name="T130">2.9</text:span><text:span text:style-name="T131">. Pakeičiu 111.2 papunktį ir jį išdėstau taip:</text:span></text:p>
      <text:p text:style-name="P132"><text:span text:style-name="T133">„</text:span><text:span text:style-name="T134">111.2</text:span><text:span text:style-name="T135">.<text:s/></text:span><text:span text:style-name="T136">ex post</text:span><text:span text:style-name="T137"><text:s/>vertinimo ataskaitą dėl PMIF programos veiksmų ar ypatingų atvejų projektų poveikio – iki 2024 m. gruodžio 31 d.“</text:span></text:p>
      <text:p text:style-name="P138"><text:span text:style-name="T139">2.10</text:span><text:span text:style-name="T140">. Pakeičiu<text:s/></text:span><text:span text:style-name="T141">115</text:span><text:span text:style-name="T142"><text:s/>punktą ir jį išdėstau taip:</text:span></text:p>
      <text:p text:style-name="P143"><text:span text:style-name="T144">„</text:span><text:span text:style-name="T145">115</text:span><text:span text:style-name="T146">. Informavimas apie PMIF programą ir komunikacija vykdomi vadovaujantis Europos Parlamento ir Tarybos reglamento Nr. 514/2014 53 straipsniu, 2014 m. liepos 30 d. Komisijos deleguotuoju reglamentu (ES) Nr. 1048/2014, kuriuo pagal Europos Parlamento ir Tarybos<text:s/></text:span><text:soft-page-break/><text:span text:style-name="T147">reglamentą (ES) Nr. 514/2014, kuriuo nustatomos Prieglobsčio, migracijos ir integracijos fondo ir policijos bendradarbiavimo, nusikalstamumo prevencijos, kovos su juo ir krizių valdymo finansinės paramos priemonės bendrosios nuostatos, nustatomos informavimo ir viešinimo priemonės visuomenei ir informavimo priemonės paramos gavėjams, bei 2014 m. liepos 30 d. Komisijos įgyvendinimo reglamentu (ES) Nr. 1049/2014 dėl informavimo ir viešinimo priemonių techninių charakteristikų pagal Europos Parlamento ir Tarybos reglamentą (ES) Nr. 514/2014, kuriuo nustatomos Prieglobsčio, migracijos ir integracijos fondo ir policijos bendradarbiavimo, nusikalstamumo prevencijos, kovos su juo ir krizių valdymo finansinės paramos priemonės bendrosios nuostatos.“</text:span></text:p>
      <text:p text:style-name="P148"><text:span text:style-name="T149">2.11</text:span><text:span text:style-name="T150">. Pakeičiu<text:s/></text:span><text:span text:style-name="T151">123</text:span><text:span text:style-name="T152"><text:s/>punktą ir jį išdėstau taip:</text:span></text:p>
      <text:p text:style-name="P153"><text:span text:style-name="T154">„</text:span><text:span text:style-name="T155">123</text:span><text:span text:style-name="T156">. Atsakinga ir audito institucijos iki 2024 m. gruodžio 31 d. Europos Komisijai per SFC 2014 pateikia galutinę PMIF programos įgyvendinimo ataskaitą ir galutinio likučio mokėjimo prašymą, kaip nustatyta Europos Parlamento ir Tarybos reglamento Nr. 514/2014 40 straipsnyje.“</text:span></text:p>
      <text:p text:style-name="P157"/>
      <text:p text:style-name="P158"/>
      <text:p text:style-name="P159"/>
      <text:p text:style-name="P160"><text:span text:style-name="T161">Socialinės apsaugos ir darbo ministrė</text:span><text:span text:style-name="T16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5T16:31:00Z</meta:creation-date>
    <dc:date>2022-06-15T16:31:00Z</dc:date>
    <meta:print-date>2022-05-02T07:55:00Z</meta:print-date>
    <meta:template xlink:href="Normal.dotm" xlink:type="simple"/>
    <meta:editing-cycles>2</meta:editing-cycles>
    <meta:editing-duration>PT0S</meta:editing-duration>
    <meta:user-defined meta:name="_NewReviewCycle"/>
    <meta:document-statistic meta:page-count="6" meta:paragraph-count="64" meta:word-count="1268" meta:character-count="10169" meta:row-count="263" meta:non-whitespace-character-count="8965"/>
  </office:meta>
</office:document-meta>
</file>